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gnomi_Femminili_-_2023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IANI</text:p>
          </table:table-cell>
          <table:table-cell office:value-type="float" office:value="259" table:style-name="ce3">
            <text:p>2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AGLIA</text:p>
          </table:table-cell>
          <table:table-cell office:value-type="float" office:value="236" table:style-name="ce3">
            <text:p>2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OTTI</text:p>
          </table:table-cell>
          <table:table-cell office:value-type="float" office:value="231" table:style-name="ce3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RIZIANI</text:p>
          </table:table-cell>
          <table:table-cell office:value-type="float" office:value="224" table:style-name="ce3">
            <text:p>2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ARELLI</text:p>
          </table:table-cell>
          <table:table-cell office:value-type="float" office:value="206" table:style-name="ce3">
            <text:p>2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CCIA</text:p>
          </table:table-cell>
          <table:table-cell office:value-type="float" office:value="192" table:style-name="ce3">
            <text:p>1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UINI</text:p>
          </table:table-cell>
          <table:table-cell office:value-type="float" office:value="185" table:style-name="ce3">
            <text:p>1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UCCI</text:p>
          </table:table-cell>
          <table:table-cell office:value-type="float" office:value="178" table:style-name="ce3">
            <text:p>1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CCIA</text:p>
          </table:table-cell>
          <table:table-cell office:value-type="float" office:value="139" table:style-name="ce3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CCIA</text:p>
          </table:table-cell>
          <table:table-cell office:value-type="float" office:value="126" table:style-name="ce3">
            <text:p>1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PPINI</text:p>
          </table:table-cell>
          <table:table-cell office:value-type="float" office:value="120" table:style-name="ce3">
            <text:p>1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IONI</text:p>
          </table:table-cell>
          <table:table-cell office:value-type="float" office:value="118" table:style-name="ce3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TANA</text:p>
          </table:table-cell>
          <table:table-cell office:value-type="float" office:value="108" table:style-name="ce3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I</text:p>
          </table:table-cell>
          <table:table-cell office:value-type="float" office:value="107" table:style-name="ce3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SANTI</text:p>
          </table:table-cell>
          <table:table-cell office:value-type="float" office:value="102" table:style-name="ce3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I</text:p>
          </table:table-cell>
          <table:table-cell office:value-type="float" office:value="102" table:style-name="ce3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NA</text:p>
          </table:table-cell>
          <table:table-cell office:value-type="float" office:value="98" table:style-name="ce3">
            <text:p>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CCHIA</text:p>
          </table:table-cell>
          <table:table-cell office:value-type="float" office:value="91" table:style-name="ce3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CENZI</text:p>
          </table:table-cell>
          <table:table-cell office:value-type="float" office:value="91" table:style-name="ce3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DE</text:p>
          </table:table-cell>
          <table:table-cell office:value-type="float" office:value="91" table:style-name="ce3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I</text:p>
          </table:table-cell>
          <table:table-cell office:value-type="float" office:value="91" table:style-name="ce3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NI</text:p>
          </table:table-cell>
          <table:table-cell office:value-type="float" office:value="84" table:style-name="ce3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ANTIS</text:p>
          </table:table-cell>
          <table:table-cell office:value-type="float" office:value="83" table:style-name="ce3">
            <text:p>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NTE</text:p>
          </table:table-cell>
          <table:table-cell office:value-type="float" office:value="82" table:style-name="ce3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INI</text:p>
          </table:table-cell>
          <table:table-cell office:value-type="float" office:value="79" table:style-name="ce3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DA</text:p>
          </table:table-cell>
          <table:table-cell office:value-type="float" office:value="75" table:style-name="ce3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</text:p>
          </table:table-cell>
          <table:table-cell office:value-type="float" office:value="72" table:style-name="ce3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RO</text:p>
          </table:table-cell>
          <table:table-cell office:value-type="float" office:value="71" table:style-name="ce3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ACCO</text:p>
          </table:table-cell>
          <table:table-cell office:value-type="float" office:value="70" table:style-name="ce3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ANGELI</text:p>
          </table:table-cell>
          <table:table-cell office:value-type="float" office:value="66" table:style-name="ce3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CCHETTI</text:p>
          </table:table-cell>
          <table:table-cell office:value-type="float" office:value="65" table:style-name="ce3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IRPE</text:p>
          </table:table-cell>
          <table:table-cell office:value-type="float" office:value="64" table:style-name="ce3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TROCIOCCHI</text:p>
          </table:table-cell>
          <table:table-cell office:value-type="float" office:value="62" table:style-name="ce3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GRILLI</text:p>
          </table:table-cell>
          <table:table-cell office:value-type="float" office:value="60" table:style-name="ce3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ZI</text:p>
          </table:table-cell>
          <table:table-cell office:value-type="float" office:value="59" table:style-name="ce3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VISSI</text:p>
          </table:table-cell>
          <table:table-cell office:value-type="float" office:value="57" table:style-name="ce3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GIORNI</text:p>
          </table:table-cell>
          <table:table-cell office:value-type="float" office:value="56" table:style-name="ce3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UCA</text:p>
          </table:table-cell>
          <table:table-cell office:value-type="float" office:value="55" table:style-name="ce3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CE</text:p>
          </table:table-cell>
          <table:table-cell office:value-type="float" office:value="54" table:style-name="ce3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ANI</text:p>
          </table:table-cell>
          <table:table-cell office:value-type="float" office:value="54" table:style-name="ce3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HILLETTI</text:p>
          </table:table-cell>
          <table:table-cell office:value-type="float" office:value="52" table:style-name="ce3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I</text:p>
          </table:table-cell>
          <table:table-cell office:value-type="float" office:value="52" table:style-name="ce3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A</text:p>
          </table:table-cell>
          <table:table-cell office:value-type="float" office:value="52" table:style-name="ce3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ITRI</text:p>
          </table:table-cell>
          <table:table-cell office:value-type="float" office:value="50" table:style-name="ce3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SIA</text:p>
          </table:table-cell>
          <table:table-cell office:value-type="float" office:value="50" table:style-name="ce3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INI</text:p>
          </table:table-cell>
          <table:table-cell office:value-type="float" office:value="47" table:style-name="ce3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UTELLI</text:p>
          </table:table-cell>
          <table:table-cell office:value-type="float" office:value="47" table:style-name="ce3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CCO</text:p>
          </table:table-cell>
          <table:table-cell office:value-type="float" office:value="46" table:style-name="ce3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I</text:p>
          </table:table-cell>
          <table:table-cell office:value-type="float" office:value="45" table:style-name="ce3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ANGELIS</text:p>
          </table:table-cell>
          <table:table-cell office:value-type="float" office:value="45" table:style-name="ce3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PILI</text:p>
          </table:table-cell>
          <table:table-cell office:value-type="float" office:value="45" table:style-name="ce3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RINI</text:p>
          </table:table-cell>
          <table:table-cell office:value-type="float" office:value="45" table:style-name="ce3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HI</text:p>
          </table:table-cell>
          <table:table-cell office:value-type="float" office:value="44" table:style-name="ce3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URDI</text:p>
          </table:table-cell>
          <table:table-cell office:value-type="float" office:value="44" table:style-name="ce3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TRA</text:p>
          </table:table-cell>
          <table:table-cell office:value-type="float" office:value="43" table:style-name="ce3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IZI</text:p>
          </table:table-cell>
          <table:table-cell office:value-type="float" office:value="43" table:style-name="ce3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ETTI</text:p>
          </table:table-cell>
          <table:table-cell office:value-type="float" office:value="43" table:style-name="ce3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BILI</text:p>
          </table:table-cell>
          <table:table-cell office:value-type="float" office:value="42" table:style-name="ce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A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A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OLI</text:p>
          </table:table-cell>
          <table:table-cell office:value-type="float" office:value="40" table:style-name="ce3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TOSTI</text:p>
          </table:table-cell>
          <table:table-cell office:value-type="float" office:value="40" table:style-name="ce3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FILI</text:p>
          </table:table-cell>
          <table:table-cell office:value-type="float" office:value="40" table:style-name="ce3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AFERRI</text:p>
          </table:table-cell>
          <table:table-cell office:value-type="float" office:value="40" table:style-name="ce3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OBELLI</text:p>
          </table:table-cell>
          <table:table-cell office:value-type="float" office:value="39" table:style-name="ce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SI</text:p>
          </table:table-cell>
          <table:table-cell office:value-type="float" office:value="39" table:style-name="ce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OFI</text:p>
          </table:table-cell>
          <table:table-cell office:value-type="float" office:value="39" table:style-name="ce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IANI TESTA</text:p>
          </table:table-cell>
          <table:table-cell office:value-type="float" office:value="39" table:style-name="ce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SCA</text:p>
          </table:table-cell>
          <table:table-cell office:value-type="float" office:value="38" table:style-name="ce3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BONI</text:p>
          </table:table-cell>
          <table:table-cell office:value-type="float" office:value="38" table:style-name="ce3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RIZIANI COLONNA</text:p>
          </table:table-cell>
          <table:table-cell office:value-type="float" office:value="38" table:style-name="ce3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MBARDI</text:p>
          </table:table-cell>
          <table:table-cell office:value-type="float" office:value="37" table:style-name="ce3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ETTI</text:p>
          </table:table-cell>
          <table:table-cell office:value-type="float" office:value="36" table:style-name="ce3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OLA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FAGNA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LI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LARI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LINI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PINI</text:p>
          </table:table-cell>
          <table:table-cell office:value-type="float" office:value="33" table:style-name="ce3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ERSA</text:p>
          </table:table-cell>
          <table:table-cell office:value-type="float" office:value="33" table:style-name="ce3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UCCI</text:p>
          </table:table-cell>
          <table:table-cell office:value-type="float" office:value="33" table:style-name="ce3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ONI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RPINO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NTONI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ZZI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TOLI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NTINI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ATANI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ONDI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A</text:p>
          </table:table-cell>
          <table:table-cell office:value-type="float" office:value="30" table:style-name="ce3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ITTI</text:p>
          </table:table-cell>
          <table:table-cell office:value-type="float" office:value="30" table:style-name="ce3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NTE</text:p>
          </table:table-cell>
          <table:table-cell office:value-type="float" office:value="30" table:style-name="ce3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SINI</text:p>
          </table:table-cell>
          <table:table-cell office:value-type="float" office:value="30" table:style-name="ce3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NEVALE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EGIANI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TO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ARDI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I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G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OLI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LLIO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OCCIA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GNA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CCAMORE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BERIA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RARA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NC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C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D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NARD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IA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S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KA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OLCA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ORA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ETTI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SO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LLI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DITTI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PPIERI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ICO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GLIETTA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MALDI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A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LE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ABRESE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ROLIS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URO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G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OL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SELLA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QUIN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T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AN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CIA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ESSANDRIS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RIO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MANT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POSITO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CENTIN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ON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N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IORIO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ILVIO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FARILLO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ICO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OMBO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ATOR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NDREA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NER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GLIA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IN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ILLO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E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ERNARDIS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ULO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ARILL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MAO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ZZON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ELL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ELL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NORIO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ARCANGEL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LIAN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IO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CIOME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GIA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OMB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IBALL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UCC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ELLICO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SS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ESE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CCO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GOSTIN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ELL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E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ETT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SS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LIELM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CCH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DIF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COLA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E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MUTICO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ONE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ELL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ON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HIN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NN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RNA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AN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MPIN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FROCCA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MMINO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E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U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IZIA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OCCO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TTO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ARCA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ESTR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LABOTTE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ETT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CO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PIETRO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NARUMMA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CC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ILLO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ON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O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FRATE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NGH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ORAT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IETT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ATANO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BAN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RD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OVI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UCO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ND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NERA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ILL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R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GNONE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ESSIO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ROLAMO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ABUIA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ONE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TT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AVIA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IER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IA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PE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RILL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LIACELL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LL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D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TE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CIGUERRA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DIAJ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ADAM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ON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BROS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OSA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BROCC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UPP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ILE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NT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IA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OBON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INE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ATIN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UCC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RA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INON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TIN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PAJ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ELL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ITT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SC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UISS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FFRED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IZIOL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CETT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T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BELL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IGIAN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CHETT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L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DRIN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CHETT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AT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ITA'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ERRAT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ELL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LUCC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CENZ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U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ANG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LETT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IST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E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DALATR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GOL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RIA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NIBALE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STEN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ICAT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ONAC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TEFAN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ULLI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NGELIST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E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IOL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ETT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OLAM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ELL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T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ACOL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E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E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NARD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GARELL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ICO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OLETAN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OVA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OS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EGRI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ACCHI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CHILL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UT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ZZ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GIER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RIZZOTT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CC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UR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NG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M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IAN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RS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FALON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IN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OLANZ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OLL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GIOVANN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POL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PIN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PID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MILI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LM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ANT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IT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LCIAM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T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AZZO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N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ZZ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ELL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ERT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AL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IL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CC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USH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IN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DDE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D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ON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AN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GLI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DOR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Z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T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RDUT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E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N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ONZ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ER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OLLO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QIRAJ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SI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ICEL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GAGLI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KO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A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AN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ALD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VO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UTEL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TIN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MILLIS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GNO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IN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USTI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ASCHETT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MA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C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C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XH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ERIO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UFAJ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FFRED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APEL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UF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O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IAN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T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TEANU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O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R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IDA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LL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ER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T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AS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I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ANT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AZZ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CHELL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ONE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T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EL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DESS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E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SAN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RE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SSARR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EDET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G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I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AOUD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CAG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VETT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US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TI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IARE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FF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GIACOM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UCC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ET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OFAR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BROSI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E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UOM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ORENZ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RC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E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UZZ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T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I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TELLIZZ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RDIN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DIC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ERRIER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XHAJ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ANG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O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UCC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MARR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HET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CC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TEST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TAT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CUR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O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EL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C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ETT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NO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F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H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OMON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M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ENZ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RENTIN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LLO'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IA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GE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K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T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OSE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TT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FTE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LICIN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LION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SSARR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IS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VILACQU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CC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GNE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IARE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ARO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DE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LD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V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ERCHI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OL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ZZ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POTE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RC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RL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STR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FRANCESC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ONE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NGELIST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IZI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CO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IC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ZZO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P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OVES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FELIC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RIN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UCC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VIN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NUZAJ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M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AN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NDRUCCOL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ALENT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Z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E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GIACOM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LOGI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OTT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UCC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S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CARELL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O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TI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OCC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TA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TAN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GLIES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IROSS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ALD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OND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F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BARDELL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PPATICC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ETROM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CQUALURS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Z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Z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MENTOZZ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BER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VOCH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GLIAN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LIAN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C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L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MP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U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MBLAKU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RIZZO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UCC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IOL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O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AJ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T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UCC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FORT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M'SALLEM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R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AGLIA MORANT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OL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ERACANN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O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T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TENUT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DR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IU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E'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T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FRANCESC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NTON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L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UZZ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GEL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IANTIS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UCI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RCHIS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ERS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NCENTIS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VECCH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VESCOV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IDER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SIM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OMENIC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ENNAR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MBR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IT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OLL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M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ER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L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ZZ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SS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OZZ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I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ALIC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IER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SS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AC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O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ANG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Z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AR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ERATOR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AR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FFAR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P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CIOCCH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PAOL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ER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ALD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LE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GR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IELL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OFR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FIC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AN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ES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UZZ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TT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CUCC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O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N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CC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ZZEL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H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OPAO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PE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PO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CHI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ARD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OT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ARU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I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FAR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PAT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DD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LT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F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MPEST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MAGR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SIG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UG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CCO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EL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R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ICCH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ADOCCH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U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MPAR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OST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RIZI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USHAJ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IF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ONACH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BENED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ES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TRATT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S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MMATTE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JBA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AC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MARO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G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Z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AR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NG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AGNA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ELLU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LI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OUKRA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FR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R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H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BAJ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T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MB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G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R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NACCH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OFANI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GOSTI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O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UR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ELLIS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ESAR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DU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ERSIS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MONT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PRET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MILI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RM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AZI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APO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M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FER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L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E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U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A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EL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O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G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MM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AR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SAN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DIC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ZIA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LD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RC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VA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O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ZZET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U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VANOVIC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PAJ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L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PPAR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R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DOVI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IOC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FFER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MM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H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AR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T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ES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T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OCC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U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IS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SI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EL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A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LIC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O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AJ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P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ARR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OV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OZZ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ENT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I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ON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ER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LOZZ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TIGLI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TIC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ESCU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IETTI MERCU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O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PADR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RIEL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F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PO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ERRAT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AV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FALACQU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GNAMIGLI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RDI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DE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C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E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I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SOL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BE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S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SS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KALLARAJ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SBALT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MBET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CA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TI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ECORS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ET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O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UR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P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BO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CCA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FINI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TER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EGRE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ISSIM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BENEDET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RED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P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GENTIE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U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R EDDI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CC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N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E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F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E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T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AGL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FIOR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RD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TEMP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OG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AR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D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OM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GAL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HJ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FAL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HI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AZZ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ABRO'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END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CIO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UPP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AL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BIAN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CCET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ROSS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CASOL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'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MONI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ER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IN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E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NA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IL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R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K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RAME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OR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MAR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M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N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E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SE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NT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OFA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CI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GUAN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BROG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I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ST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EI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NARD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ERSII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M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ECCHI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ELLI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O RUSS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SI'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ERNARD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ILIPP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GG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RT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AR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STI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IENZ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OC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ALVATOR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INCENZ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MR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RAZ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B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E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CE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O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TOR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NAR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NDI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A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AR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RI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SA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GLIAR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E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I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U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ABU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CAR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G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D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OMEM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NE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MB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NE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LALI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U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C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I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OT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UMA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NOCEN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NI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CI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Z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J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TAN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CC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E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MBARD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AL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ER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RI'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NIM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ET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R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L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ATO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I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TEG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TIGLI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TOV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TU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UCCI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OT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A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NGE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NICO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SAN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ACCHI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EU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IE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T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ICH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RYWEATHER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NAC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HAI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FORT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RD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JTAHID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IZ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ACS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GL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R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DEM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C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IE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BRE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A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 OGIEV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L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R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AZZ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I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AD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AGROS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UMB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ANT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PALARD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FI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UZZ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CC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CENT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ZZ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LIAS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D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PE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S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DROZ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TR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TROCC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RQU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NAL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UND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AL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A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E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CI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AROSS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ZZ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B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F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GE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CI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CI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ATOR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R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SARDA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CHI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C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IM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ENTI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LA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BIL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CIGN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ISMON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DI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GN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LVIE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MPINA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RA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ACAR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Z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OZEQ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EN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IEN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MA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G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ANGE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AGN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IA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CCAFON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F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IC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K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MM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SOL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T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V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B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S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S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AMAI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GI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MER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ENG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O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LF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TERUSS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NIREGU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MET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JAN ALHADID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PUGAR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STAS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ICCHIARI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QUIL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N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FAOU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ON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COL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OLF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OR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ALL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RS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K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SSARRA RI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ZER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O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OME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OM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T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GUM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J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KTASH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MAH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MO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O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IAN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D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SELL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HI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S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HIN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G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I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FF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GHI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AIU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PA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TTARA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A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AVA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GI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ARD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E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U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C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EGA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Z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R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IT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CACC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OZZ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NAR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E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EVA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BU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IGL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L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RACCH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LL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S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H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E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I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M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BR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C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CI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O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O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BA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I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C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HIR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MK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SC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VARD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UZ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M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BAN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EG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GN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A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BISIE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AD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IDO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S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CURU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GUR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BEC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ESSAND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ONZ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D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EN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ANTONI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ON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ILIPP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ILIPP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ASPER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IU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TT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OL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LV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BUO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GIUDIC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NE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SIGNO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E CHIAI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o IACO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O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UN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RRI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IA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ENEDET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HIA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C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OL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RAN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UL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ONARD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SQUAZ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IET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IETRO PAO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OC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AUS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ORRIC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GIL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NOF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I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GHE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MITR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DAOUDY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IDRIS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LER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TAU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E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Z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A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CU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I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MI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I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BO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CO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ZELLI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SU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OCI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U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E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SS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U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NG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IBAL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OFA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BAR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BARR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BAR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ALI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IN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OMOBO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MMA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GRAND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SA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GLI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A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EZ CONTRERA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IE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IER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VI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GO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E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LI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D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LLU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IL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S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D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BRAIMOVSK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LP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ER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RO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LETO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US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NI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LO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LODZIE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ZLOV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Q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B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ROS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VAL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FA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HRACH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SC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SK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EN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VIN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Z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C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P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ANG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ER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O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ES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OBAR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I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R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CIOC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FTE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KSU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I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ICC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UE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ANT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CC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AGN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O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A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Z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U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OR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CI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C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NGE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LOUT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I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ENG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HMET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Z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C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ACC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HALACH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ITAR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N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I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LIC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HARREM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OLIT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O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DE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O'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GE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BI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H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EFIC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IGINA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LAN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LAND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S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CI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URAR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C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ERM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ER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AD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IE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IS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FI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CA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QUALIT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QUINDI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R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TOR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AM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AR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E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ZIEN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GOR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ICA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EGR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O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O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ICCH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ZZ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CIT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N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NN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O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O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NAT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T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S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ECORV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O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ENZI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VITE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KOPIC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DD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ESIM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AN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AD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I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UN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T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A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O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TRO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AR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ZZA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B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G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RA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C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C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K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I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I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PA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GIOVAN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NGE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 SANT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RI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CCHI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D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SSEDD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E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SCI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RD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T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FI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PIGL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B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CA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S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D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G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I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IANI BRUN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G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CC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ABOSC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AV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ORMI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ANGE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AT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NEN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L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P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PA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L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H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MONT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P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BUZ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FOG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PPOD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I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RIA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CCHI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O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EZIA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AT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O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LIANI DE BELL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V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ZZACC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HAIB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HHAR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VA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VO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J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YK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L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TEC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RUZZ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RUZZE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ELLATIF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GODA LIYANA ARACHCHIG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ME ANDRAD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INOLF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AG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S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AMENN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HERGHIN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N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ZA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GBEDI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UVALASIT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THE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AN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E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KSANDR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AG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VERN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OS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N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IO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S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O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IS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UNZIA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SEL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ILI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IN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ELL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OUAOU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ETR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RUZZ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I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N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ROQUIA BRITE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RBOAIC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C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EMO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E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ARI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X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ICNU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B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C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O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JO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C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SIM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Z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ZAR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K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US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A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I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U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GELE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I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JAM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SHY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UFF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TIAN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IST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ES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G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ARDIN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CHE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KAKITI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KHALE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G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KHELLO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VENU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GAM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OL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SA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VE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HUIY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O MAS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INSK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L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T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A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H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E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GD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OG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O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IS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MD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IE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I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CE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Z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ZZ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ZOZOWSK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I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U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LAR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A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AN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RAS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I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A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RONE DE OLIVEI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AFI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TAGIR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VO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NI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MIN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CELLIE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C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AVO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AGA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AT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LB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L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ZZE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I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LUNG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ELLE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JELEASCOV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MA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CATE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C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NA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NA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NCI TEST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S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PENTI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IE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UR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DO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L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C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ELL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ELLUZ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IGL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U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L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P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I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RI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KODHI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M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PPALU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AS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V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DVE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MAOU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N<text:s/>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N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OFF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OMIN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OV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L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MPELL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P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VA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B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BB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AT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H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IK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NI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QU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LF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T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FFA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L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ME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OA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UZZ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JOCAR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IACO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NGE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ICCH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IN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NESC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N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HI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IGL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E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P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A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B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AD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A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V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V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GLI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N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N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UG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C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P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T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CU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OV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U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OZ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PP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ZZ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I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 MO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AT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B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BROG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I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J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AI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TON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PPOLLON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RDU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U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RVALHO FERR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RES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DOMINIC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ILIPP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LO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IES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EONAR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I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R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NICOLO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L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RAS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ETR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IPP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ODESTA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O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OBER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UBE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ET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V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BROCC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GIG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MORR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REG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I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E FEMI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VO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HI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ANTON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ATTIS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O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IAC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IOC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REDI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AB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AL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RANCES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US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ACO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O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ORG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OVAN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UIL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UC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U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S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SSI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EN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A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AR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RE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AI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EN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AU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T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OMAS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ROCCH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I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IZ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MITR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O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ONI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BR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S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HI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UTINOVIC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GHE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B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UFFI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I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HIEGB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HIGI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KAKITI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GHARRAF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G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V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ICE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GL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ORUY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A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CO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CO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RA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ZM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BRIZ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GI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AN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CID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C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IVE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A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I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TORA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T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EN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H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E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G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I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IG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S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ERIMO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P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CA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IC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O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O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N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AVA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L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S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C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TECCH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ESTIE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UNA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S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GAPA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N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SC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VE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D FIA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GU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SK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MAR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O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S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ET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GL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GL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IZ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UC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UPP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G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Z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BARR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U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UD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ZZ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AMAN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MMI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N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N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O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ILE POL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UA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TACHEW MEKONE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ARB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ID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OM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MMAR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C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FORM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FRANCES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I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O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RD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RD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RDU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GL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US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D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GET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CCH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ANGE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SE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ZZ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OK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NAG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BB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XH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MIC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A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D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LAN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BEN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E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LIEL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D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D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AD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DI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OU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S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VRYLET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ZIR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GAZY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Q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BONI<text:s/>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B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V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DAN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FR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MICE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O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U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RMURATI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VAR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R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AR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LUMIN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BRIA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AGNAT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ERA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A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IO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NOCE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IO IO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V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ZZ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IM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SKEVYC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UP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UP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N LUCKY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JR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U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K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T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ZA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LACAN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LCZYNSK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COR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AR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CA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WA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B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H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P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TTI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A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LI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TA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O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T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UZ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VECCH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MBARD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EZ ALMO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SHCHYT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T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R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L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P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TRA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A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DDALE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FF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G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G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G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UREAN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HJOUB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J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NDRU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E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N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G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ANTON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E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S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CON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OCCH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IL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IN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Z GAR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E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FRANCES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MAR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MATT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U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L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E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LE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UOCC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CJ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ENCIANO MARTINE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M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ICH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F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IG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O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A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CIN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O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HA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E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AS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A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C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C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NE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N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V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O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ES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HAMMOOD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LI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A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DOC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FOR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OSCAL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GN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U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GA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RIC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R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S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FFA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TE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AR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CH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C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SKIV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ZEQ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E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OGIT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A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C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C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G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EDD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CEN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D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LE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SCH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NIC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C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CE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WAJ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ROA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IE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YNY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LE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M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TEAN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ELCHENK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ZOKP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R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TIC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EZE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AV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LAHMOUCH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VCINICOV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OV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U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ES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OSI FIA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U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J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AD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A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IO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I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ES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O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ER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OMB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ACC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Z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N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Z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Z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LE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NDR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I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SCANDOLO LADON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S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L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RAV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TIGIAN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ZYSZE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CA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QUAL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QU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MO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T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TO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IRNI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AR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ON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HE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AGA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EPYU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ECCH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ICC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OROS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GO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NASEL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NDREK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UG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COSOLI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A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V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S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ERU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OVE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AM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ARA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AR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IST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NAGRAND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T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V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CI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TOLE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TO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O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CI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K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EQ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ETEL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IA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DO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ME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SI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M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OPATIC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OL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ZIO BOD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E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L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NGZ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ZIU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F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FE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OGG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UCHE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YY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C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CI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C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P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I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GLI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UC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NTIL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OLT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A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U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MON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KIP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ISAR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ZZA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BE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T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XH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BEI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O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D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GG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GH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ALD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IROS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LL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I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RIO LUG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C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EPP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RAP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PAND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PAN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YABOSHAPK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AT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F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G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INA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HOR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TE SANT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MM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GIUL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GUI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NE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N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N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ESAR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BIAN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MART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V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UR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OR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POR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BAS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D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D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RAC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RECCH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ZI SART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SS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A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AR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 SARD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CCI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FFI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FFIDI FO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NDU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SELL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SELL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SCI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APP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AV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RAL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RR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NIDERITSC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PE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RSAT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BASTIA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J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KLAF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LAR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ENIU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S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PAHI HASSANABA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B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ES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UF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STI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RAR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TEMB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FERRA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GAMBA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BAN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N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KO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QE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CI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CIL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F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AGG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ESTR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I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IBAL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OIM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V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ER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OM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M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IE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OK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S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STE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GN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GNU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A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MP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GARESC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INGACI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IRPE<text:s/>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I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LF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NIS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GAMOS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DAY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ZWED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ARI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BURR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A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A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CRE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PALA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ANT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ASIEWIC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COVNIC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ITTE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TA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SC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DES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GLIAV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PS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LI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M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LO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MPA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NTIUC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AVA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D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D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D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F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SS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IE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R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VAG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VERS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PPIE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FON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G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F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F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MMIN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DIE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ABO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A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B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DALA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CHE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SI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V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AC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GAS RIO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OS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CCH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D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UR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ECCH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I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I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NUC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ON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ONE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ECCH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PAZ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S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DI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L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NAR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AMAJ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N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ICCHIE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P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Z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RBANOVIC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HOG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IN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BE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HAR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G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RLEN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RON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ZZAR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E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PP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RB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TI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A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P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AMI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ANIT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BI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LSA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Z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TANGE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TTI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ONDA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ONDANZA VITATER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ELGAWA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ELHALI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ELNAEI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I KHE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ARH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LMALI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RAHM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LENDA NAP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IU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UELDAHA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UELMAAT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RA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URIM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AMP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ANF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VE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HIL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IER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O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QUAVI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L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U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DABB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DLALA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IU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U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U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FIN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LOAR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TATA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AM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AP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BONTA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LA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RE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LBLO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ECOBOA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OL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RE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T BAN AHM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T EL MAJDOU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T TALE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T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U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JRHOUR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HT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HT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POMEMEYOVW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 KO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 MAW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 ZAHED ESS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AN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A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E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O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CA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APE GONZAL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KS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M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ON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BE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CAND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PER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KAY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I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ENARES MORAL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ONTE BR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ONTE DE ZIZZ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O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OKI ALOM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ON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AR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BI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D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RI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AYEBE KABAM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OS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ENDOL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R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T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MEND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D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D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D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I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OS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U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WE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C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CO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EBRAH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IES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USYSHY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ZEJE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H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HEL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IBA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EN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E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HON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IC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IN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GIOVAN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A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UCCI CUEVAS FELI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ZA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ZELL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OUR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AVALOA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OL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O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OSTO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OSTOLI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ETE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UGLI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REUTES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RI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RUZZ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RUZZ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URI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NG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PAJ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UJO DA SIL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YES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B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ESE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GENZ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G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GON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IGB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IST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A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IE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PA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RAB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S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SENY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UAGB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U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N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V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C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C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MARAND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PR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O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ZENDORF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ZENDORF RO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ANAS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E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R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TANAS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T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TIS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Z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RI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A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AR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DU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LINA DA SIL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N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NO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ILA HECHAVAR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O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ETA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ONA OLA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I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ZA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ZEL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ZUR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BE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BINEA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AU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CIAN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KAR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O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A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F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FF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AG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N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N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N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AJ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RYNO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KILL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CA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SS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I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ISS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E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ES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I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AB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AS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S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MB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K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N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OL OSO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AONE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LIS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N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D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HOU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IG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KATI EP ARF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K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A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OL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U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HLA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LIC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RIC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TOS SOU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I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I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IP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UDU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YR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ZZ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CAC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C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CAR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ERRA COLMENAR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H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ARD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EN JIMEN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GIOR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HACHE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RD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RDINI PANIC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NCAM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S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O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OPE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K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GHANE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HADJ AHM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HASS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HASSI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CH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D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D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EDE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EDU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G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KMI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LAAROU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RHALE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T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TIVOG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VEGNU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VENU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AR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GAM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G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HA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L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MUDEZ GONZAL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UY TORR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R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RO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ROA BA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U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SLEA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ANCOUR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R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TA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TINA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VAG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YE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ZZ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G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MO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F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F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FOL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G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GN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G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AN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DILE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GELY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ND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N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G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IBI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CA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SARO BALL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ZAR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OND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I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E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E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ISBOURD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JOA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AN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L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L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O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OT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MAR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FF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GU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NOT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V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DY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N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T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P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CO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GOGN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ICE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NIV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OWIE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R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S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ZAC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Z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H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O DE GIA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EZA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I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OM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CHA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CH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DAI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J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YARSKA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ZA AVI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ZA LEY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ZILO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ZZ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I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BI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CAC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DIMAR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Z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TT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V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SC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S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CH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ADIE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ANDI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I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LI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N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N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STO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MLEY RODRIGU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IEWS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Z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GN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AC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SC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SELL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A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ALO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ATAR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IGRO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HANO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IUM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DA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DA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F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L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LL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MB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ASPERA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SIGN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A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G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LACU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H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SIGL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T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TT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TTA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ZA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ZUL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YA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B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IAPUO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IAT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D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F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GG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M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CABR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CAG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A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AR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ER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G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M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LEG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OM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VAN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V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V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AR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MAR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MARO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MIL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D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G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N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EL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E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UG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F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GE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G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ED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ISTR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O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ZZ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ZZ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IR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IT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GRO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RUS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ZZ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AN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R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R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RARU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RIGL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R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MAD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MAN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M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NGE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NZ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' HERNAND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N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C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A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AM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EL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EN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EN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MUS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NESE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NEV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B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F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O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UB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UCC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VALHO FERRARI NACHIF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VISI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BIAN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LI LAN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PU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VE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CH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C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C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ELL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OL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S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S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S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AG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AL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ELLANE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RAT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R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N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R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HER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I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I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TOL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TON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ULLO GENTILC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U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L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LIE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LLAR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LL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N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AN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ARELLI CEC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H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D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NT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S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STINO RUB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IDON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AM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NAM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NA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OF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PEDA MOSCO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P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AS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FOG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GNU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NACCHIAR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N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QU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QU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A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O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U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U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R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CH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S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TRA DIAM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AI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KRAWARTHIGE FERNAN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LA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VES DA CUN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ERYN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REDNY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RIF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LAST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NT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NT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PP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PP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VE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BB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M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MISL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N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O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ORE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IA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IAC-PINTIL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I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U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US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OUB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UB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FF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MBERL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M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H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IULLI BOURKKA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GI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RD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R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VA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B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ALE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AGL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H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OL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O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E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ER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E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IL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I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ERV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MAO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M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GOL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OL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OL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N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T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T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TT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PI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RI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AS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O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U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BOTAR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D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V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M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BZAR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CI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IANCIC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DA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D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DR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I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JO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B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B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BU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CI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FRANCE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I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NCE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ND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PIETR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SA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VE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LLI R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I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E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EP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EP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ET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I FRANZ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U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G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SI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TRIN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UMB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G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A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IA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D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FL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ALV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TANDAC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TANTIN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E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I BO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ERAS RIV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ER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P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AZZ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C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D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DERO HERR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E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F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IAND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M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NACCH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N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N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POLON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A DA SILVA DUAR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A MORA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UP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TELLE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VA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V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EN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 SOUZA SANTOMAR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 VILL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NTOPUL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IGN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T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V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V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ZMIN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ZZO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ZZU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ZZU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CAO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CIU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SNOSCIO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N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CENZI MIRONEN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TUL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AFU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CE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AL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OF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VELL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ITO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V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UC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U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BED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B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C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CI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U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E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GN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I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M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T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T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ZUIO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ZEREDREC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 CO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 COSTA SIL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 ROSA ALCH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 SIL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 SILVA ALENC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 SILVA RIBEI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 SILVEIRA CAI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BAL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BI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GN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 B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ESSAND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ESSANDRIS VIAMO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I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L'AGNO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D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GE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G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LIU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TO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TON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YLCH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ZEL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PPOLLON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PRI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QUA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QUI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AB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D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D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GEN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SCALO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SCE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SC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ULE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UR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A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ERSA MIN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IN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OL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ARCANGE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R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RU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MARGO RIBEI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M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RVALH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ESA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HI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I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LEME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RESCE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ABRITI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A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RANCE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RANCE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RA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ENN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IOR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I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IROLA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RAZ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REG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UI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IO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JES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A CRU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A R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A ROSA VASQU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A ROSA ZALDIV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AURET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EL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EON DE LOS SANT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OS SANT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OS SANTOS MARTIN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GIST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R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R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ED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I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ICHE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INIC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U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NICOLA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NO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ST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U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EGLA SO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OBB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OCCH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O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ANCT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ANTIS GUI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LVEST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LV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A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NC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NCENZ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NCE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DE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DINO BALSIM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HI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BROCCO COMPAGN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CRIS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DU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FIO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FON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GE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GRAN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M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P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PRET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SET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TO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ZOTTO FALASC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ED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IP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MOR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PERU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POR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RAG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RO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ROVE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SCIU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VENTU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VOLP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AN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A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ASCE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AVERS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E FRAT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I CO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VECCHIO REN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VIG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AR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ART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ET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N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OD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A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ED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E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PISCO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RCO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ENKO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MYS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IDE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SO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T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V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ARTOLOM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IAG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IA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L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UC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M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ND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NDI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P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RLO CAMPA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I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LAUD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S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STA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RO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IO BUS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IONIS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OMENICANTON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ON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U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E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ELI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I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O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RA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AMPIE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G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U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REGO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UGLIEL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IO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AU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I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ORE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TT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EG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E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E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I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U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O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SQUAS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E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ETR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IETROPA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I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IP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I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O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U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AUSO HUI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EZZ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OM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U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ABANTON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ALV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ANSEBAST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IM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OM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TA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ERLI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I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ORRICE BERENG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RAP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ULLIO STRU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INC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O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ZAZZ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CO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U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CAR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CHI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D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GENN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G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LIBE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O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ONIS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IO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CO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EF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YACH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JE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BR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LCEMASC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L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LEA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LEZAL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ENIC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 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GIOVAN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NOF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REFI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S SANTOS CAVAG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SZ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AN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A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OM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U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ESSL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ISS HAMM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U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U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DCH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M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MBRA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U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U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O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G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FFICA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FR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ID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I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J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AAT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ABDELL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AROU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ASS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BAK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BARG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BARIK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HAMI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HAMOU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JAOU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JAOUZI 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KOUSS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MAHJOUB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MOUNQ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OTM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F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KAB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MEHSENAW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ME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MEZAYEN SARD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AYED AHM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HARKAW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HAW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HORBA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HORBAG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NUE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BA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E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EV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GEL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OF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UNEK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PIF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COL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HAR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IO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MEL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M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OMONSE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ON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R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RICH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 SALEH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LOMB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PO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SAL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UP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ELMO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G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SE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N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BAGUH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ARCHA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ZZINE AL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B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I LO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CCEN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C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D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AME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E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IB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S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ZA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Z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FAR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IS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A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A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E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INO PAL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RI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C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C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O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U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V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VAR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VI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JZ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C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C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X DE SOUZA MARTIN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NI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ARU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GON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I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MO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ND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NTE CARR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EN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ST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S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STO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TWI BEMNE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U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A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COR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E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GUEROA PU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K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P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PI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P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GR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NA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OCCHI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O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AMO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FI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N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N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I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PAL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S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V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M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N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C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ES CACER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ES CAST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IS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UERA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N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D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F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A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L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G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TA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TANA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ASTEF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E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E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GAC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G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L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MAG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O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E SCHIETRO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URNI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GA RI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G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GA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I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A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ANG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VA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 CARDEN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D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GIAM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GIPA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S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Z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ZESE NARC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ZI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SCA D'ANNIB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SS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AM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O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CCH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NZ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D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G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M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S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T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T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ONG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U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B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NMAYOR LOP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LG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MAGA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M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R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S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T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B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LI CAM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ETANI LI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G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GLIAR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IBI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IE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N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D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I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MBACOR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MBINO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M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NA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ND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ND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N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NG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A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B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IA AD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IA GONZAL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IA RAMIR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GIU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OFA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OF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OG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RI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Z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U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V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VRI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VRILOA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ZE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ZZ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ZZEL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ZZE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BREEGZIABH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BRESELASS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LORM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M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OVESI PAUT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I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U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B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MENIA TEM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V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ASSE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EORGH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ERASIMOA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ERGH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ERGH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IG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IORGH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IS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A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C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CH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C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CH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OM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F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I TENU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MBELLU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MMA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MP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E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GO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GRE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OCC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SIRACU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QUI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BEL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G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GLI COLLEN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IBE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NE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NES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NO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G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OL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SMO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FFRI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LI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LIA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N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R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EMOLL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ERGJ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S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O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USZCZY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BBO IN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KATWE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IS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CALVES PEREI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CHAR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ZAL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ZAL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ZALEZ RODRIGU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ZALEZ V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Z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ODLUC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B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TKO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BOV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BO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CZY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DIST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M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DE SANT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DI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S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SS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T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GO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AZ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F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G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LL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PP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SO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N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DAGN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RDABA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RR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BIT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ERRI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LIELM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LIELM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LIO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UI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UI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J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RALIU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RGULOV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TTOR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CKET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GENDORF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ID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IMANO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J SALE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JD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JI REZA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MOU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PLICZNI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EG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KOCE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SA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SI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VRYLI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XHI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BIB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R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SCOV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AL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MMOU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LEBNI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DOROA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DIY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OSH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V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S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SSA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S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T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RIST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ROKHOL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ANG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I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ISA QUISP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E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RMU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RTA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RTADO HIDAL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SO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TUP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S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H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UCCI FORG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M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V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DEC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DEVA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FRATE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AC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ET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RUS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ZAG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BL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HI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DI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DRI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N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R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ZHAL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FA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BINEWE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BINOV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LI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NAG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NA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N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NAT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RA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AWAGBOW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I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IS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LA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LIPARAMBIL JAM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BIMB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ARN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A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ELIC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ANTE PER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AN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RO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GH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NA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IO-CAM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V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POLI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AB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R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I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NER KLE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O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TR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UDI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U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YAM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BARKHAI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BBAR KH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COME SEGOV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H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LMO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LY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MA HAS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M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H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IC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KO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S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VIER GONZAL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BAN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NO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PS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R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SHKAR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NS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P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A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B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C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CZMAR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CZYN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J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LOS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PID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PINGA LUKA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AUS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TS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Z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K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L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Q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BAY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IAU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LLA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OMY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OUDIR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URTSIDZ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D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DI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IL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BRY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EPP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ICHUKE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KAL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DR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OV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RNYEY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RYTNIC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SH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ST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ST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VAL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PETI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ATCHMAR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AVCE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U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YSI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CHER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DA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DRAUTS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FLOM HABTEGAB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RERA NAWALA ADIKARIG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R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SINSKA CAT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GOR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GUARD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PLANE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PR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REG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RO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SE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SOR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SP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VER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VI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BAD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B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GRU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HDADOU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L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AS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A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EL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ON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U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'ANAT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ELL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DOL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T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TU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I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RINAGA PENALV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ROSA OLA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SCARI DE VIV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SKARZE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A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E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I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TAV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DAD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DIS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I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ARO RIV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AR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R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Z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B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CC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DNIO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GG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GROTTAGL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B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Z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Z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BRU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P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P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RO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SNI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SNIO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RA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C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CIARD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CI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E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U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I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IG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O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O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O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PARO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PP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QU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VI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E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ES DANI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U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F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IAC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MONA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N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PRE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BO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GASH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GOTE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J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IARU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A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ES CAMILO PEREI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NZ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UI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U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V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W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W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Z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E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F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G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GO P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 LI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MIN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ON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PO RUGGI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P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SAKO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UBE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UBIM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C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ERONI AMBROSAN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E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IO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KENZIE-ING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OV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DDAL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DON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ECH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FF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AL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A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O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O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A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E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NARD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L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S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U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JE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JI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K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KOH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KSU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KU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NG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V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CH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N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OK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PAS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TEM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VAR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VE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YUT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Z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I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U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ADIG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AG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ARELLI CEL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FELL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FRE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FRE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ICU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NA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NAR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N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OU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TOV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Z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PP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ND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ST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VIG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UL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D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E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HER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IO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CO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U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QUES TYB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QUEZ VENT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A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O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ECA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I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I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 JIMEN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GN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G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LLI DE SOU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LLI DE SOUSA CO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Z PA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Z ROBL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USC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UNTEL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I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U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U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A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CHIE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C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HUR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O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IMIL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OU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AC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AND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ANDREA BONAV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ANTU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NTU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C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DOMEN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GIUSEPP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M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PIE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T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ADI HELE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ARA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ARA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ALAIMUTH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KO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RIG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RUN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EW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OC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YN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C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G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ER BL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OR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AI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IAR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RREK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A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EO OC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UC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U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C DONAL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H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G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JIA ESPIN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JIA PLASEN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JIA ROS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ENDEZ ARI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G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L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LU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NY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MAJ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MEDO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MUSH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CHI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D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DO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EG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ESES SANTAND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GALI DOS SANT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IC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NO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C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CU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E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KU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U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CH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SERVIL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TYANE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OH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WAL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ZZAPOR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CINA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U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HRI EP SEL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O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OR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UEL BE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HALC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HALC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IT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LAN HIDAL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L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L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OSE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A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CH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ERV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ERV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ST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NI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NO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O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BELLA HOR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C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E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AN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ERC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URA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JESHT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A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BI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C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ESTO N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STO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UG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GOA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GY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HAMM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I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I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IS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ISI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KH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DOV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IN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IN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N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TO PAV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A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DA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E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E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O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GN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NO PU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PE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R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RU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RIU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RO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S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RES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B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LES TAP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SS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ZZ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GIA NOB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LAN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MA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ON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O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O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RD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R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T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T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LE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TAR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TFOL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TT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AZ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ZA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XED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ROS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SAK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CCI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KH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L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LAZZ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LLIQ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LL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AF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TEAN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AD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E' GORNISIEWIC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AK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TA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UME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URU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FTAR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KHALIT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RT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RT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B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CLE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DD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HE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JERA HERNAND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OLE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HAT EZZAT MAHMOU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KAL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O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TA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A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ZZ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ZZARO D'API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DENDE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DOK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AGO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AG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BENM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CULAIA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DEL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DIL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DYAL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GHETTO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GR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G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GUSS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MR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NADO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R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UN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VO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GU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GUY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CHIN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A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A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EDZIALKO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KIT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KOLAY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KOL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A GONZAL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STOREA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IF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O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T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T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BIL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BILI BETANCOUR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BI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C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L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ANG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GIACO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M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ZZO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GEN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N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NN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T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ZZOL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AIKH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RE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AR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IER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GBO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GHOMWEN OTI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GNIBE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IKONOM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EB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EDI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AOY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AYA LE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EIN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EV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ATTO FARIAS DA SIL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E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OJE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AGB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AL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ILI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KHOMI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REGB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ROGB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RUY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UE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AIF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AIW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OFR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YEIJE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YR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BIT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CIU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LAND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B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P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Z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ZCO SANCH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REGO-FINO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T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GHA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W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YAN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IEZAG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MANO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TU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OB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V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Y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BER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CHRI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NI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SSAL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WU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ZO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ZYMO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CH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F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UNAY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UR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F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KHOM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AS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K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AD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E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OT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AC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EG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ENT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TA RUB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UZZI MO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MP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A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AI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ASI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CIO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CIU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DOL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DOLF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BIA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CAL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LLA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GA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N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NO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AL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A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ZIR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IOANN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RELLA BONAL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R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PAIAN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SCAND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E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MEGG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MEG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M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OG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OL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TIGIANONE SCARS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V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QU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Q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CANT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NN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TO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ANE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ERA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UNJ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U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GIORG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I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LIU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Y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OR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IC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UFF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U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A DE R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ALBA TOM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A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ESTRI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PAR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AZZA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O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O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UO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KREST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Z GRACI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Z LLAN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F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GOL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SSIN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J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ONA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E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CH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CH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TI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T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UCHI MIGUEL BE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U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CE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ILL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S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 AMAD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AR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AR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CCHI PASS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CCHI RAM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N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UZZ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EN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ZOL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VIR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ZZ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AEWKHUNTHO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CE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NE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NTED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ZZ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AR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RILLI LATT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R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HUG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MO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AC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AL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GENT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LE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S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AN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AVIVA VI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OCAR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OGIACO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A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N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K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L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L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MENTEL BEL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MP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E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I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TIL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T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PERK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PPNBUR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ANE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A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A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CED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CHED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CHET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I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TO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ZET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ZOL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Z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V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WOWAR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IN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OMIT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OSC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C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DER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E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GG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G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AGRU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C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S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ETTA GABRI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ID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I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VE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YAN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E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PI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D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Z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OVA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EN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P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STIGL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STO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DISSI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NZI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SS BARB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GNOL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I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MUT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MUT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GN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ICE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ORE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SACAR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D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IE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SP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SPERI POR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SPE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SP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TSYSHY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UDE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C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CI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C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D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FL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GLI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GL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S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P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RCAR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RI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RIFIC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SCED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S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TZ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ZZU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LIA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ERIM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DRINI DI MAU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DRO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R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TR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R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RC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R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ZA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LIGOTTI JEC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NTI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BA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BB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H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ANOFF MINC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OUL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UL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UL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F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F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NED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H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JARATHN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AU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AU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POC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US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CHILL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HI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O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T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U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VIC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ZAFIARISO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ZZE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ZZECA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BE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ANZ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O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INEROV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MADI EP HADJ SALE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U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DI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NA-IAN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CIG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ENDE DE MENEZ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TIV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XHE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YES FERNAND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B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BOR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 TUZ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OMAG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HAR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HI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GNAN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M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MGAILIE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MMAU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X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O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OND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P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P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O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OLV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V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ZZIT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ZZU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LEG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ORTAC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US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AN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ORI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U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UEZ LOP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EF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HD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I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L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EY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KI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YSHY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ERO MENES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ERO REY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D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D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DIN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RIO PAY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C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VE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V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B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B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BE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FF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FINO DOS SANT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GIA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G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HU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O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PIN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R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C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S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TICH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ZZ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ALE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IL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RIST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DIK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K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Z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R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M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N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N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LU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AD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ATORE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YU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Z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BAL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MOU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MU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U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GIORG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GIU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NA PACIF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SEVE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 MARIA MAURI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CATER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NA LOP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NDER BENCARD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NDER RINC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NGE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ERCO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B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DON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MASSI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RO SCAC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S DO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U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P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P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QLA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CE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CH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CH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G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B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DELL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NAT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SS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SS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T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U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U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GN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T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BAR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BARBA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BRIG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BRIG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FU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NGA COL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AMAS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AM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AS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F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FI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O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P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PINO SCHIETRO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EN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ERRATI GRIM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ATT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AV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AV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F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LIR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MPER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OP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R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SCHKOFF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UNAC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CCHIT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L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MM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RR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R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UD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U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GNAMIGLIO STEF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PP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S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T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TTO DI CAR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RIB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RI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ROP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R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DO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BA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ONDINI ZETI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JD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EN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LAI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VAGG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PL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AT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 FONT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F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F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EDNYA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RE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R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FEDOV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GAMMO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GARAV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GUB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GU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DR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H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H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LA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TSKA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IK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V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EK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JAK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VOR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YI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EWIOR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FA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N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NO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NO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A PAL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E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ESTRINI SPAZ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ARA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E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O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AN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C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G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GH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RAGU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RB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SC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S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RA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LAVYC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IGELSKAI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OQ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AV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BICZE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D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D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FF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FLE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KOR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D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LA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OM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OVAST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V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MA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D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I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R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RENTINO D'AFFLI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V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SA FALC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T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TO ALMO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TO BO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MAH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DAC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D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D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G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LL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LL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NAC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N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RAG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T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Z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RANZ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ZZAFE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RIDIGLI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RID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RI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R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LE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L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S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ROV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UN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BI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CCH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FF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G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LI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 D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C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O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I SIGNO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 FERAZZ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MAK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TSU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ILL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CU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LE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GU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ICH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JAKO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JANO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PP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CCAM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CQUALURSI ERMOGA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FO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MACC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M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ZIO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E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VE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U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YLBIT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RARO BARB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RARO DOS PRAZER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RARO SOAR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IA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DEL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FCE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EJM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ONJAK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PIZI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PI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RE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NIAI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UB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VYSTU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NIAR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MYR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SUY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ZYMIN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ACCHI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ACCH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INI ARAUJO PEREI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C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DD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DE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DESSE BES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F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FFU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FU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HIPOUR RAHI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ALATE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A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AV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E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KEU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LU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O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BUR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M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T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Z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P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ABO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ACH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AS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P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RI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TAGL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AFI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V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V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VA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V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VERN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VO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CH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IXEIRA FERNAND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KALEG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MINO PALOM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MP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M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T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ODOR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N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T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Z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FAI BAI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FALIDE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FAMARI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SIT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I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MAR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B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BUR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GLIE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MON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M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NTORE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N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ALON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COVNI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NOV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S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S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TIR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ZZ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DE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FFAN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GNA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LF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R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R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B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BOL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OL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ACH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NICO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PP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EG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ES BERN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ES PA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I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Z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C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C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I BRA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ZZI FERR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B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LJES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MA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CH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T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PA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VAGLI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VER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GAM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MIGLIOZZI MAR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MITE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AFIL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T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PPICC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T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VINO TOV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VIS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GL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G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G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N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N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PE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PO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PO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PPI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CH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M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M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MB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V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D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P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SVETA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SVIHU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CC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D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DUR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LIP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N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BA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C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C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TU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SH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T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TOV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YBURO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YKWIN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ZVET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BO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C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DE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GG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GODSKA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MADHA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GUR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GURU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T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BANO AGUST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B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LI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P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U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CA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P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WADIA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AR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C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CAR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G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DINO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ER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 HEYDOOR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N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NUC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Z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E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G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RA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I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ILE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QUEZ TEJA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S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T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YL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TA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VRICH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ZZ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C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DIT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ERU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IN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NE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OSA GOM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U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O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G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O PORR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SA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C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H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H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R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TRA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ZZA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ZZ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AN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ALV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C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ECO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EDOM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ICO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UNA SANT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D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DOSE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ER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ET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IL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LI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N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AD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EG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A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AY VO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TU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OGLI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O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O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ON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TO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TER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TIG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T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ZINT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I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L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PEC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PO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ROBY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V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RANC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REN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UJC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U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HJ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I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G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B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DERUFA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LEN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IAM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IAR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NI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LODARCZY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OC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IGH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HAHY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HA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HELI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IA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U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ROSHE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MANEAB HAG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I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RDA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U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USHCH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USUF AHM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B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G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GN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RD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HED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G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GO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H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KHAR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B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BRANO M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P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P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A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GHI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N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O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PAR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P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PPAL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PPAVIG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RO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R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U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VAD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VALL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ZZ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ZZ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DRA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GR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L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MLYA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E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ANG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IVOT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O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OU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U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U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URAKI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YHULI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A - UD - D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D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G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MM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N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V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M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FFRAN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LT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MP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MPA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R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RZETTIC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C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CHEG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DD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FFRAN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number-rows-repeated="1041746" table:style-name="ro1">
          <table:table-cell table:number-columns-repeated="16384"/>
        </table:table-row>
      </table:table>
      <table:database-ranges>
        <table:database-range table:target-range-address="Cognomi_Femminili_-_2023.A2:Cognomi_Femminili_-_2023.G44528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23-05-21T09:20:37Z</meta:creation-date>
    <dc:date>2023-06-08T19:32:53Z</dc:date>
    <meta:print-date>2023-06-08T19:32:39Z</meta:print-date>
  </office:meta>
</office:document-meta>
</file>