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gnomi_Totale_-_2023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2" table:number-columns-repeated="16381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Tota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ZIANI</text:p>
          </table:table-cell>
          <table:table-cell office:value-type="float" office:value="524" table:style-name="ce3">
            <text:p>5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RIZIANI</text:p>
          </table:table-cell>
          <table:table-cell office:value-type="float" office:value="492" table:style-name="ce3">
            <text:p>4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OTTI</text:p>
          </table:table-cell>
          <table:table-cell office:value-type="float" office:value="468" table:style-name="ce3">
            <text:p>4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CAGLIA</text:p>
          </table:table-cell>
          <table:table-cell office:value-type="float" office:value="462" table:style-name="ce3">
            <text:p>4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CARELLI</text:p>
          </table:table-cell>
          <table:table-cell office:value-type="float" office:value="417" table:style-name="ce3">
            <text:p>4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CCIA</text:p>
          </table:table-cell>
          <table:table-cell office:value-type="float" office:value="378" table:style-name="ce3">
            <text:p>3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DUINI</text:p>
          </table:table-cell>
          <table:table-cell office:value-type="float" office:value="373" table:style-name="ce3">
            <text:p>3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UCCI</text:p>
          </table:table-cell>
          <table:table-cell office:value-type="float" office:value="355" table:style-name="ce3">
            <text:p>3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CCIA</text:p>
          </table:table-cell>
          <table:table-cell office:value-type="float" office:value="279" table:style-name="ce3">
            <text:p>2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PPINI</text:p>
          </table:table-cell>
          <table:table-cell office:value-type="float" office:value="265" table:style-name="ce3">
            <text:p>2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ICCIA</text:p>
          </table:table-cell>
          <table:table-cell office:value-type="float" office:value="258" table:style-name="ce3">
            <text:p>2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IONI</text:p>
          </table:table-cell>
          <table:table-cell office:value-type="float" office:value="251" table:style-name="ce3">
            <text:p>2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NA</text:p>
          </table:table-cell>
          <table:table-cell office:value-type="float" office:value="225" table:style-name="ce3">
            <text:p>2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SANTI</text:p>
          </table:table-cell>
          <table:table-cell office:value-type="float" office:value="214" table:style-name="ce3">
            <text:p>2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I</text:p>
          </table:table-cell>
          <table:table-cell office:value-type="float" office:value="202" table:style-name="ce3">
            <text:p>2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NTANA</text:p>
          </table:table-cell>
          <table:table-cell office:value-type="float" office:value="196" table:style-name="ce3">
            <text:p>1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DE</text:p>
          </table:table-cell>
          <table:table-cell office:value-type="float" office:value="178" table:style-name="ce3">
            <text:p>1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ANGELI</text:p>
          </table:table-cell>
          <table:table-cell office:value-type="float" office:value="175" table:style-name="ce3">
            <text:p>1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SCENZI</text:p>
          </table:table-cell>
          <table:table-cell office:value-type="float" office:value="171" table:style-name="ce3">
            <text:p>1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ICCHIA</text:p>
          </table:table-cell>
          <table:table-cell office:value-type="float" office:value="170" table:style-name="ce3">
            <text:p>1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ANI</text:p>
          </table:table-cell>
          <table:table-cell office:value-type="float" office:value="168" table:style-name="ce3">
            <text:p>1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I</text:p>
          </table:table-cell>
          <table:table-cell office:value-type="float" office:value="167" table:style-name="ce3">
            <text:p>1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ANTIS</text:p>
          </table:table-cell>
          <table:table-cell office:value-type="float" office:value="163" table:style-name="ce3">
            <text:p>1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I</text:p>
          </table:table-cell>
          <table:table-cell office:value-type="float" office:value="157" table:style-name="ce3">
            <text:p>1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DA</text:p>
          </table:table-cell>
          <table:table-cell office:value-type="float" office:value="154" table:style-name="ce3">
            <text:p>1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O</text:p>
          </table:table-cell>
          <table:table-cell office:value-type="float" office:value="152" table:style-name="ce3">
            <text:p>1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NTE</text:p>
          </table:table-cell>
          <table:table-cell office:value-type="float" office:value="142" table:style-name="ce3">
            <text:p>1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INI</text:p>
          </table:table-cell>
          <table:table-cell office:value-type="float" office:value="139" table:style-name="ce3">
            <text:p>1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LIOCCHETTI</text:p>
          </table:table-cell>
          <table:table-cell office:value-type="float" office:value="134" table:style-name="ce3">
            <text:p>1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TTROCIOCCHI</text:p>
          </table:table-cell>
          <table:table-cell office:value-type="float" office:value="127" table:style-name="ce3">
            <text:p>1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ZI</text:p>
          </table:table-cell>
          <table:table-cell office:value-type="float" office:value="115" table:style-name="ce3">
            <text:p>1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ACCO</text:p>
          </table:table-cell>
          <table:table-cell office:value-type="float" office:value="114" table:style-name="ce3">
            <text:p>1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NGRILLI</text:p>
          </table:table-cell>
          <table:table-cell office:value-type="float" office:value="114" table:style-name="ce3">
            <text:p>1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VISSI</text:p>
          </table:table-cell>
          <table:table-cell office:value-type="float" office:value="112" table:style-name="ce3">
            <text:p>1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CE</text:p>
          </table:table-cell>
          <table:table-cell office:value-type="float" office:value="111" table:style-name="ce3">
            <text:p>1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IRPE</text:p>
          </table:table-cell>
          <table:table-cell office:value-type="float" office:value="110" table:style-name="ce3">
            <text:p>1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RO</text:p>
          </table:table-cell>
          <table:table-cell office:value-type="float" office:value="109" table:style-name="ce3">
            <text:p>1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TA</text:p>
          </table:table-cell>
          <table:table-cell office:value-type="float" office:value="109" table:style-name="ce3">
            <text:p>1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SSIA</text:p>
          </table:table-cell>
          <table:table-cell office:value-type="float" office:value="108" table:style-name="ce3">
            <text:p>1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ITRI</text:p>
          </table:table-cell>
          <table:table-cell office:value-type="float" office:value="101" table:style-name="ce3">
            <text:p>1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UCA</text:p>
          </table:table-cell>
          <table:table-cell office:value-type="float" office:value="97" table:style-name="ce3">
            <text:p>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ZZUTELLI</text:p>
          </table:table-cell>
          <table:table-cell office:value-type="float" office:value="97" table:style-name="ce3">
            <text:p>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AGIORNI</text:p>
          </table:table-cell>
          <table:table-cell office:value-type="float" office:value="95" table:style-name="ce3">
            <text:p>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ANGELIS</text:p>
          </table:table-cell>
          <table:table-cell office:value-type="float" office:value="95" table:style-name="ce3">
            <text:p>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TANI</text:p>
          </table:table-cell>
          <table:table-cell office:value-type="float" office:value="95" table:style-name="ce3">
            <text:p>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MPILI</text:p>
          </table:table-cell>
          <table:table-cell office:value-type="float" office:value="93" table:style-name="ce3">
            <text:p>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SI</text:p>
          </table:table-cell>
          <table:table-cell office:value-type="float" office:value="92" table:style-name="ce3">
            <text:p>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TRA</text:p>
          </table:table-cell>
          <table:table-cell office:value-type="float" office:value="91" table:style-name="ce3">
            <text:p>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CHILLETTI</text:p>
          </table:table-cell>
          <table:table-cell office:value-type="float" office:value="89" table:style-name="ce3">
            <text:p>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A</text:p>
          </table:table-cell>
          <table:table-cell office:value-type="float" office:value="89" table:style-name="ce3">
            <text:p>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I</text:p>
          </table:table-cell>
          <table:table-cell office:value-type="float" office:value="86" table:style-name="ce3">
            <text:p>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RIZI</text:p>
          </table:table-cell>
          <table:table-cell office:value-type="float" office:value="84" table:style-name="ce3">
            <text:p>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LIOCCO</text:p>
          </table:table-cell>
          <table:table-cell office:value-type="float" office:value="83" table:style-name="ce3">
            <text:p>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TTA</text:p>
          </table:table-cell>
          <table:table-cell office:value-type="float" office:value="82" table:style-name="ce3">
            <text:p>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NCHI</text:p>
          </table:table-cell>
          <table:table-cell office:value-type="float" office:value="80" table:style-name="ce3">
            <text:p>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SI</text:p>
          </table:table-cell>
          <table:table-cell office:value-type="float" office:value="79" table:style-name="ce3">
            <text:p>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MBARDI</text:p>
          </table:table-cell>
          <table:table-cell office:value-type="float" office:value="79" table:style-name="ce3">
            <text:p>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INI</text:p>
          </table:table-cell>
          <table:table-cell office:value-type="float" office:value="76" table:style-name="ce3">
            <text:p>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TOSTI</text:p>
          </table:table-cell>
          <table:table-cell office:value-type="float" office:value="75" table:style-name="ce3">
            <text:p>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BILI</text:p>
          </table:table-cell>
          <table:table-cell office:value-type="float" office:value="75" table:style-name="ce3">
            <text:p>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TOBELLI</text:p>
          </table:table-cell>
          <table:table-cell office:value-type="float" office:value="74" table:style-name="ce3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TRINI</text:p>
          </table:table-cell>
          <table:table-cell office:value-type="float" office:value="74" table:style-name="ce3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ZIANI TESTA</text:p>
          </table:table-cell>
          <table:table-cell office:value-type="float" office:value="74" table:style-name="ce3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LIAFERRI</text:p>
          </table:table-cell>
          <table:table-cell office:value-type="float" office:value="74" table:style-name="ce3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NA</text:p>
          </table:table-cell>
          <table:table-cell office:value-type="float" office:value="73" table:style-name="ce3">
            <text:p>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FILI</text:p>
          </table:table-cell>
          <table:table-cell office:value-type="float" office:value="73" table:style-name="ce3">
            <text:p>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CATANI</text:p>
          </table:table-cell>
          <table:table-cell office:value-type="float" office:value="73" table:style-name="ce3">
            <text:p>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BONI</text:p>
          </table:table-cell>
          <table:table-cell office:value-type="float" office:value="72" table:style-name="ce3">
            <text:p>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RIZIANI COLONNA</text:p>
          </table:table-cell>
          <table:table-cell office:value-type="float" office:value="71" table:style-name="ce3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ZZI</text:p>
          </table:table-cell>
          <table:table-cell office:value-type="float" office:value="70" table:style-name="ce3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RPINO</text:p>
          </table:table-cell>
          <table:table-cell office:value-type="float" office:value="68" table:style-name="ce3">
            <text:p>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OFI</text:p>
          </table:table-cell>
          <table:table-cell office:value-type="float" office:value="68" table:style-name="ce3">
            <text:p>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BURDI</text:p>
          </table:table-cell>
          <table:table-cell office:value-type="float" office:value="67" table:style-name="ce3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UCCI</text:p>
          </table:table-cell>
          <table:table-cell office:value-type="float" office:value="67" table:style-name="ce3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EGIANI</text:p>
          </table:table-cell>
          <table:table-cell office:value-type="float" office:value="65" table:style-name="ce3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LLINI</text:p>
          </table:table-cell>
          <table:table-cell office:value-type="float" office:value="65" table:style-name="ce3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OLI</text:p>
          </table:table-cell>
          <table:table-cell office:value-type="float" office:value="64" table:style-name="ce3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CITTI</text:p>
          </table:table-cell>
          <table:table-cell office:value-type="float" office:value="64" table:style-name="ce3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LARI</text:p>
          </table:table-cell>
          <table:table-cell office:value-type="float" office:value="63" table:style-name="ce3">
            <text:p>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TO</text:p>
          </table:table-cell>
          <table:table-cell office:value-type="float" office:value="63" table:style-name="ce3">
            <text:p>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VERSA</text:p>
          </table:table-cell>
          <table:table-cell office:value-type="float" office:value="62" table:style-name="ce3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ETTI</text:p>
          </table:table-cell>
          <table:table-cell office:value-type="float" office:value="62" table:style-name="ce3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ONDI</text:p>
          </table:table-cell>
          <table:table-cell office:value-type="float" office:value="62" table:style-name="ce3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OLCA</text:p>
          </table:table-cell>
          <table:table-cell office:value-type="float" office:value="61" table:style-name="ce3">
            <text:p>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SCA</text:p>
          </table:table-cell>
          <table:table-cell office:value-type="float" office:value="60" table:style-name="ce3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OLI</text:p>
          </table:table-cell>
          <table:table-cell office:value-type="float" office:value="60" table:style-name="ce3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FAGNA</text:p>
          </table:table-cell>
          <table:table-cell office:value-type="float" office:value="59" table:style-name="ce3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ANTINI</text:p>
          </table:table-cell>
          <table:table-cell office:value-type="float" office:value="59" table:style-name="ce3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OLA</text:p>
          </table:table-cell>
          <table:table-cell office:value-type="float" office:value="59" table:style-name="ce3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CI</text:p>
          </table:table-cell>
          <table:table-cell office:value-type="float" office:value="59" table:style-name="ce3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I</text:p>
          </table:table-cell>
          <table:table-cell office:value-type="float" office:value="58" table:style-name="ce3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TONI</text:p>
          </table:table-cell>
          <table:table-cell office:value-type="float" office:value="58" table:style-name="ce3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PINI</text:p>
          </table:table-cell>
          <table:table-cell office:value-type="float" office:value="58" table:style-name="ce3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LI</text:p>
          </table:table-cell>
          <table:table-cell office:value-type="float" office:value="58" table:style-name="ce3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ETTI</text:p>
          </table:table-cell>
          <table:table-cell office:value-type="float" office:value="58" table:style-name="ce3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SELLA</text:p>
          </table:table-cell>
          <table:table-cell office:value-type="float" office:value="58" table:style-name="ce3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ARDI</text:p>
          </table:table-cell>
          <table:table-cell office:value-type="float" office:value="57" table:style-name="ce3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ORA</text:p>
          </table:table-cell>
          <table:table-cell office:value-type="float" office:value="57" table:style-name="ce3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ANTONI</text:p>
          </table:table-cell>
          <table:table-cell office:value-type="float" office:value="57" table:style-name="ce3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PONI</text:p>
          </table:table-cell>
          <table:table-cell office:value-type="float" office:value="57" table:style-name="ce3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</text:p>
          </table:table-cell>
          <table:table-cell office:value-type="float" office:value="57" table:style-name="ce3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I</text:p>
          </table:table-cell>
          <table:table-cell office:value-type="float" office:value="56" table:style-name="ce3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LETTI</text:p>
          </table:table-cell>
          <table:table-cell office:value-type="float" office:value="56" table:style-name="ce3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TOLI</text:p>
          </table:table-cell>
          <table:table-cell office:value-type="float" office:value="54" table:style-name="ce3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MICO</text:p>
          </table:table-cell>
          <table:table-cell office:value-type="float" office:value="54" table:style-name="ce3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INCI</text:p>
          </table:table-cell>
          <table:table-cell office:value-type="float" office:value="53" table:style-name="ce3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LOCCIA</text:p>
          </table:table-cell>
          <table:table-cell office:value-type="float" office:value="53" table:style-name="ce3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NANTE</text:p>
          </table:table-cell>
          <table:table-cell office:value-type="float" office:value="52" table:style-name="ce3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NARDI</text:p>
          </table:table-cell>
          <table:table-cell office:value-type="float" office:value="52" table:style-name="ce3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NEVALE</text:p>
          </table:table-cell>
          <table:table-cell office:value-type="float" office:value="51" table:style-name="ce3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SO</text:p>
          </table:table-cell>
          <table:table-cell office:value-type="float" office:value="51" table:style-name="ce3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ILE</text:p>
          </table:table-cell>
          <table:table-cell office:value-type="float" office:value="50" table:style-name="ce3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CI</text:p>
          </table:table-cell>
          <table:table-cell office:value-type="float" office:value="50" table:style-name="ce3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CCAMORE</text:p>
          </table:table-cell>
          <table:table-cell office:value-type="float" office:value="50" table:style-name="ce3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RARA</text:p>
          </table:table-cell>
          <table:table-cell office:value-type="float" office:value="49" table:style-name="ce3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LESSANDRIS</text:p>
          </table:table-cell>
          <table:table-cell office:value-type="float" office:value="49" table:style-name="ce3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GNA</text:p>
          </table:table-cell>
          <table:table-cell office:value-type="float" office:value="48" table:style-name="ce3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RIO</text:p>
          </table:table-cell>
          <table:table-cell office:value-type="float" office:value="48" table:style-name="ce3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I</text:p>
          </table:table-cell>
          <table:table-cell office:value-type="float" office:value="47" table:style-name="ce3">
            <text:p>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IS</text:p>
          </table:table-cell>
          <table:table-cell office:value-type="float" office:value="47" table:style-name="ce3">
            <text:p>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KA</text:p>
          </table:table-cell>
          <table:table-cell office:value-type="float" office:value="47" table:style-name="ce3">
            <text:p>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CESE</text:p>
          </table:table-cell>
          <table:table-cell office:value-type="float" office:value="46" table:style-name="ce3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AMAO</text:p>
          </table:table-cell>
          <table:table-cell office:value-type="float" office:value="46" table:style-name="ce3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RIANI</text:p>
          </table:table-cell>
          <table:table-cell office:value-type="float" office:value="46" table:style-name="ce3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DERICO</text:p>
          </table:table-cell>
          <table:table-cell office:value-type="float" office:value="45" table:style-name="ce3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DI</text:p>
          </table:table-cell>
          <table:table-cell office:value-type="float" office:value="45" table:style-name="ce3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BERIA</text:p>
          </table:table-cell>
          <table:table-cell office:value-type="float" office:value="45" table:style-name="ce3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UGLIA</text:p>
          </table:table-cell>
          <table:table-cell office:value-type="float" office:value="45" table:style-name="ce3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SINI</text:p>
          </table:table-cell>
          <table:table-cell office:value-type="float" office:value="44" table:style-name="ce3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A</text:p>
          </table:table-cell>
          <table:table-cell office:value-type="float" office:value="44" table:style-name="ce3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NERI</text:p>
          </table:table-cell>
          <table:table-cell office:value-type="float" office:value="44" table:style-name="ce3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ILVIO</text:p>
          </table:table-cell>
          <table:table-cell office:value-type="float" office:value="43" table:style-name="ce3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E</text:p>
          </table:table-cell>
          <table:table-cell office:value-type="float" office:value="43" table:style-name="ce3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NGHI</text:p>
          </table:table-cell>
          <table:table-cell office:value-type="float" office:value="43" table:style-name="ce3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I</text:p>
          </table:table-cell>
          <table:table-cell office:value-type="float" office:value="43" table:style-name="ce3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CCO</text:p>
          </table:table-cell>
          <table:table-cell office:value-type="float" office:value="42" table:style-name="ce3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CIBALLI</text:p>
          </table:table-cell>
          <table:table-cell office:value-type="float" office:value="42" table:style-name="ce3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PPIERI</text:p>
          </table:table-cell>
          <table:table-cell office:value-type="float" office:value="42" table:style-name="ce3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I</text:p>
          </table:table-cell>
          <table:table-cell office:value-type="float" office:value="41" table:style-name="ce3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AROLIS</text:p>
          </table:table-cell>
          <table:table-cell office:value-type="float" office:value="41" table:style-name="ce3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POSITO</text:p>
          </table:table-cell>
          <table:table-cell office:value-type="float" office:value="41" table:style-name="ce3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MALDI</text:p>
          </table:table-cell>
          <table:table-cell office:value-type="float" office:value="41" table:style-name="ce3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ARILLI</text:p>
          </table:table-cell>
          <table:table-cell office:value-type="float" office:value="41" table:style-name="ce3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RA</text:p>
          </table:table-cell>
          <table:table-cell office:value-type="float" office:value="41" table:style-name="ce3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ZZONI</text:p>
          </table:table-cell>
          <table:table-cell office:value-type="float" office:value="41" table:style-name="ce3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QUINI</text:p>
          </table:table-cell>
          <table:table-cell office:value-type="float" office:value="41" table:style-name="ce3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LLIO</text:p>
          </table:table-cell>
          <table:table-cell office:value-type="float" office:value="41" table:style-name="ce3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NTI</text:p>
          </table:table-cell>
          <table:table-cell office:value-type="float" office:value="41" table:style-name="ce3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DITTI</text:p>
          </table:table-cell>
          <table:table-cell office:value-type="float" office:value="41" table:style-name="ce3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N</text:p>
          </table:table-cell>
          <table:table-cell office:value-type="float" office:value="40" table:style-name="ce3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CCIA</text:p>
          </table:table-cell>
          <table:table-cell office:value-type="float" office:value="40" table:style-name="ce3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E</text:p>
          </table:table-cell>
          <table:table-cell office:value-type="float" office:value="40" table:style-name="ce3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AROLI</text:p>
          </table:table-cell>
          <table:table-cell office:value-type="float" office:value="40" table:style-name="ce3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OMBI</text:p>
          </table:table-cell>
          <table:table-cell office:value-type="float" office:value="40" table:style-name="ce3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ULLI</text:p>
          </table:table-cell>
          <table:table-cell office:value-type="float" office:value="40" table:style-name="ce3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NG</text:p>
          </table:table-cell>
          <table:table-cell office:value-type="float" office:value="40" table:style-name="ce3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MPINI</text:p>
          </table:table-cell>
          <table:table-cell office:value-type="float" office:value="39" table:style-name="ce3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URO</text:p>
          </table:table-cell>
          <table:table-cell office:value-type="float" office:value="39" table:style-name="ce3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I</text:p>
          </table:table-cell>
          <table:table-cell office:value-type="float" office:value="39" table:style-name="ce3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ANDREA</text:p>
          </table:table-cell>
          <table:table-cell office:value-type="float" office:value="39" table:style-name="ce3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GOSTINI</text:p>
          </table:table-cell>
          <table:table-cell office:value-type="float" office:value="38" table:style-name="ce3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RELLI</text:p>
          </table:table-cell>
          <table:table-cell office:value-type="float" office:value="38" table:style-name="ce3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DIF</text:p>
          </table:table-cell>
          <table:table-cell office:value-type="float" office:value="38" table:style-name="ce3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IA</text:p>
          </table:table-cell>
          <table:table-cell office:value-type="float" office:value="38" table:style-name="ce3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ARCOLA</text:p>
          </table:table-cell>
          <table:table-cell office:value-type="float" office:value="38" table:style-name="ce3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38" table:style-name="ce3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ATORI</text:p>
          </table:table-cell>
          <table:table-cell office:value-type="float" office:value="38" table:style-name="ce3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UCCI</text:p>
          </table:table-cell>
          <table:table-cell office:value-type="float" office:value="37" table:style-name="ce3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GLIETTA</text:p>
          </table:table-cell>
          <table:table-cell office:value-type="float" office:value="36" table:style-name="ce3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OSSI</text:p>
          </table:table-cell>
          <table:table-cell office:value-type="float" office:value="36" table:style-name="ce3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E</text:p>
          </table:table-cell>
          <table:table-cell office:value-type="float" office:value="36" table:style-name="ce3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NELLI</text:p>
          </table:table-cell>
          <table:table-cell office:value-type="float" office:value="35" table:style-name="ce3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CI</text:p>
          </table:table-cell>
          <table:table-cell office:value-type="float" office:value="35" table:style-name="ce3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RILLO</text:p>
          </table:table-cell>
          <table:table-cell office:value-type="float" office:value="35" table:style-name="ce3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CCI</text:p>
          </table:table-cell>
          <table:table-cell office:value-type="float" office:value="35" table:style-name="ce3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RI</text:p>
          </table:table-cell>
          <table:table-cell office:value-type="float" office:value="35" table:style-name="ce3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OCCHI</text:p>
          </table:table-cell>
          <table:table-cell office:value-type="float" office:value="35" table:style-name="ce3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ACENTINI</text:p>
          </table:table-cell>
          <table:table-cell office:value-type="float" office:value="35" table:style-name="ce3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CATANO</text:p>
          </table:table-cell>
          <table:table-cell office:value-type="float" office:value="35" table:style-name="ce3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INI</text:p>
          </table:table-cell>
          <table:table-cell office:value-type="float" office:value="34" table:style-name="ce3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FRATE</text:p>
          </table:table-cell>
          <table:table-cell office:value-type="float" office:value="34" table:style-name="ce3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IA</text:p>
          </table:table-cell>
          <table:table-cell office:value-type="float" office:value="34" table:style-name="ce3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IERI</text:p>
          </table:table-cell>
          <table:table-cell office:value-type="float" office:value="34" table:style-name="ce3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PONE</text:p>
          </table:table-cell>
          <table:table-cell office:value-type="float" office:value="34" table:style-name="ce3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LI</text:p>
          </table:table-cell>
          <table:table-cell office:value-type="float" office:value="34" table:style-name="ce3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CANI</text:p>
          </table:table-cell>
          <table:table-cell office:value-type="float" office:value="33" table:style-name="ce3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BERNARDIS</text:p>
          </table:table-cell>
          <table:table-cell office:value-type="float" office:value="33" table:style-name="ce3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ULO</text:p>
          </table:table-cell>
          <table:table-cell office:value-type="float" office:value="33" table:style-name="ce3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MANTI</text:p>
          </table:table-cell>
          <table:table-cell office:value-type="float" office:value="33" table:style-name="ce3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RGI</text:p>
          </table:table-cell>
          <table:table-cell office:value-type="float" office:value="33" table:style-name="ce3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GIA</text:p>
          </table:table-cell>
          <table:table-cell office:value-type="float" office:value="33" table:style-name="ce3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LABOTTE</text:p>
          </table:table-cell>
          <table:table-cell office:value-type="float" office:value="33" table:style-name="ce3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DOVINI</text:p>
          </table:table-cell>
          <table:table-cell office:value-type="float" office:value="32" table:style-name="ce3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DIAJ</text:p>
          </table:table-cell>
          <table:table-cell office:value-type="float" office:value="32" table:style-name="ce3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CADAMO</text:p>
          </table:table-cell>
          <table:table-cell office:value-type="float" office:value="32" table:style-name="ce3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ABRESE</text:p>
          </table:table-cell>
          <table:table-cell office:value-type="float" office:value="32" table:style-name="ce3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PIDO</text:p>
          </table:table-cell>
          <table:table-cell office:value-type="float" office:value="32" table:style-name="ce3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IORIO</text:p>
          </table:table-cell>
          <table:table-cell office:value-type="float" office:value="32" table:style-name="ce3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ILLO</text:p>
          </table:table-cell>
          <table:table-cell office:value-type="float" office:value="32" table:style-name="ce3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O</text:p>
          </table:table-cell>
          <table:table-cell office:value-type="float" office:value="32" table:style-name="ce3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ESTRI</text:p>
          </table:table-cell>
          <table:table-cell office:value-type="float" office:value="32" table:style-name="ce3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RELLI</text:p>
          </table:table-cell>
          <table:table-cell office:value-type="float" office:value="32" table:style-name="ce3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LONI</text:p>
          </table:table-cell>
          <table:table-cell office:value-type="float" office:value="31" table:style-name="ce3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NCHINI</text:p>
          </table:table-cell>
          <table:table-cell office:value-type="float" office:value="31" table:style-name="ce3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LESSIO</text:p>
          </table:table-cell>
          <table:table-cell office:value-type="float" office:value="31" table:style-name="ce3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TI</text:p>
          </table:table-cell>
          <table:table-cell office:value-type="float" office:value="31" table:style-name="ce3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OMBO</text:p>
          </table:table-cell>
          <table:table-cell office:value-type="float" office:value="31" table:style-name="ce3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GLIACELLI</text:p>
          </table:table-cell>
          <table:table-cell office:value-type="float" office:value="31" table:style-name="ce3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ITA'</text:p>
          </table:table-cell>
          <table:table-cell office:value-type="float" office:value="31" table:style-name="ce3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NCIGUERRA</text:p>
          </table:table-cell>
          <table:table-cell office:value-type="float" office:value="31" table:style-name="ce3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MMINO</text:p>
          </table:table-cell>
          <table:table-cell office:value-type="float" office:value="30" table:style-name="ce3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ETTI</text:p>
          </table:table-cell>
          <table:table-cell office:value-type="float" office:value="30" table:style-name="ce3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IZIA</text:p>
          </table:table-cell>
          <table:table-cell office:value-type="float" office:value="30" table:style-name="ce3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IZIOLA</text:p>
          </table:table-cell>
          <table:table-cell office:value-type="float" office:value="30" table:style-name="ce3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E</text:p>
          </table:table-cell>
          <table:table-cell office:value-type="float" office:value="30" table:style-name="ce3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AMO</text:p>
          </table:table-cell>
          <table:table-cell office:value-type="float" office:value="29" table:style-name="ce3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ARI</text:p>
          </table:table-cell>
          <table:table-cell office:value-type="float" office:value="29" table:style-name="ce3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CCO</text:p>
          </table:table-cell>
          <table:table-cell office:value-type="float" office:value="29" table:style-name="ce3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AGNONE</text:p>
          </table:table-cell>
          <table:table-cell office:value-type="float" office:value="29" table:style-name="ce3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MBROSI</text:p>
          </table:table-cell>
          <table:table-cell office:value-type="float" office:value="29" table:style-name="ce3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EMILIA</text:p>
          </table:table-cell>
          <table:table-cell office:value-type="float" office:value="29" table:style-name="ce3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RIO</text:p>
          </table:table-cell>
          <table:table-cell office:value-type="float" office:value="29" table:style-name="ce3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SSI</text:p>
          </table:table-cell>
          <table:table-cell office:value-type="float" office:value="29" table:style-name="ce3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BANI</text:p>
          </table:table-cell>
          <table:table-cell office:value-type="float" office:value="29" table:style-name="ce3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LI</text:p>
          </table:table-cell>
          <table:table-cell office:value-type="float" office:value="28" table:style-name="ce3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ERNA</text:p>
          </table:table-cell>
          <table:table-cell office:value-type="float" office:value="28" table:style-name="ce3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I</text:p>
          </table:table-cell>
          <table:table-cell office:value-type="float" office:value="28" table:style-name="ce3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RO</text:p>
          </table:table-cell>
          <table:table-cell office:value-type="float" office:value="28" table:style-name="ce3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TILE</text:p>
          </table:table-cell>
          <table:table-cell office:value-type="float" office:value="28" table:style-name="ce3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VIA</text:p>
          </table:table-cell>
          <table:table-cell office:value-type="float" office:value="28" table:style-name="ce3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DI</text:p>
          </table:table-cell>
          <table:table-cell office:value-type="float" office:value="28" table:style-name="ce3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NTE</text:p>
          </table:table-cell>
          <table:table-cell office:value-type="float" office:value="28" table:style-name="ce3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APAJ</text:p>
          </table:table-cell>
          <table:table-cell office:value-type="float" office:value="27" table:style-name="ce3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UCO</text:p>
          </table:table-cell>
          <table:table-cell office:value-type="float" office:value="27" table:style-name="ce3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ANNI</text:p>
          </table:table-cell>
          <table:table-cell office:value-type="float" office:value="27" table:style-name="ce3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RONI</text:p>
          </table:table-cell>
          <table:table-cell office:value-type="float" office:value="27" table:style-name="ce3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TTABUIA</text:p>
          </table:table-cell>
          <table:table-cell office:value-type="float" office:value="27" table:style-name="ce3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I</text:p>
          </table:table-cell>
          <table:table-cell office:value-type="float" office:value="27" table:style-name="ce3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ETO</text:p>
          </table:table-cell>
          <table:table-cell office:value-type="float" office:value="27" table:style-name="ce3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INONI</text:p>
          </table:table-cell>
          <table:table-cell office:value-type="float" office:value="27" table:style-name="ce3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I</text:p>
          </table:table-cell>
          <table:table-cell office:value-type="float" office:value="27" table:style-name="ce3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NDI</text:p>
          </table:table-cell>
          <table:table-cell office:value-type="float" office:value="26" table:style-name="ce3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ONORIO</text:p>
          </table:table-cell>
          <table:table-cell office:value-type="float" office:value="26" table:style-name="ce3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FARILLO</text:p>
          </table:table-cell>
          <table:table-cell office:value-type="float" office:value="26" table:style-name="ce3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LIANI</text:p>
          </table:table-cell>
          <table:table-cell office:value-type="float" office:value="26" table:style-name="ce3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</text:p>
          </table:table-cell>
          <table:table-cell office:value-type="float" office:value="26" table:style-name="ce3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NORATI</text:p>
          </table:table-cell>
          <table:table-cell office:value-type="float" office:value="26" table:style-name="ce3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MUTICO</text:p>
          </table:table-cell>
          <table:table-cell office:value-type="float" office:value="26" table:style-name="ce3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ZZI</text:p>
          </table:table-cell>
          <table:table-cell office:value-type="float" office:value="26" table:style-name="ce3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ANG</text:p>
          </table:table-cell>
          <table:table-cell office:value-type="float" office:value="26" table:style-name="ce3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ARDI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PRIANI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ALMA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TULLIO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I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ARCANGELI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MANI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GLIELMI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U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FFREDO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CIOMEI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OCCO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CETTI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ACCI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TAVIANI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IETTI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BELLICO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ETROMA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ONZI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NERA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FROCCA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INI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NARUMMA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INA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INI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ITTO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ARELLA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ARCA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ICHETTI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ATI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RA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TURI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NCENZI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LETTA</text:p>
          </table:table-cell>
          <table:table-cell office:value-type="float" office:value="23" table:style-name="ce3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LITTI</text:p>
          </table:table-cell>
          <table:table-cell office:value-type="float" office:value="23" table:style-name="ce3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PIETRO</text:p>
          </table:table-cell>
          <table:table-cell office:value-type="float" office:value="23" table:style-name="ce3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ONI</text:p>
          </table:table-cell>
          <table:table-cell office:value-type="float" office:value="23" table:style-name="ce3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UPPI</text:p>
          </table:table-cell>
          <table:table-cell office:value-type="float" office:value="23" table:style-name="ce3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E</text:p>
          </table:table-cell>
          <table:table-cell office:value-type="float" office:value="23" table:style-name="ce3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GARELLI</text:p>
          </table:table-cell>
          <table:table-cell office:value-type="float" office:value="23" table:style-name="ce3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OLI</text:p>
          </table:table-cell>
          <table:table-cell office:value-type="float" office:value="23" table:style-name="ce3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</text:p>
          </table:table-cell>
          <table:table-cell office:value-type="float" office:value="23" table:style-name="ce3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DRINI</text:p>
          </table:table-cell>
          <table:table-cell office:value-type="float" office:value="23" table:style-name="ce3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ZI</text:p>
          </table:table-cell>
          <table:table-cell office:value-type="float" office:value="23" table:style-name="ce3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LIONE</text:p>
          </table:table-cell>
          <table:table-cell office:value-type="float" office:value="23" table:style-name="ce3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CA</text:p>
          </table:table-cell>
          <table:table-cell office:value-type="float" office:value="23" table:style-name="ce3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ELLI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ILLI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NI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LCIAME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SCO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ONE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TTI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DI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PE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IGLIA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ERRATI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NELLI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MPESTA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NA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CCARDI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POLLONI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TI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UANI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IROLAMO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ASSI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RDINO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IANNI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TI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USHI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BATINI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UCCI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NELLI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CCI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NCI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RIZZOTTI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ATE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CIA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DALATRI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TINA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UZZA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ANTO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TEFANO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AZZOLI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IOLI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CELLI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ZI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FFERRI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TATO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CURI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OVANI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A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IRILLI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CHI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CCHETTI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ATI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STI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ELLI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TERI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ANGELISTI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TE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NETTI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CO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BONI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UISSI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FFREDI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POLETANO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IGIANI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TANO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LEGRINI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OCCHI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TO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INE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IROSSI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CARDI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NO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NI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AOUDA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PELLA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FALONI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POLA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PINO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RCE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VELLI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ASTENA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ONACO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FRANCESCO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ONE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ALE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O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ILLI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ACOLA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ALDINI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SERI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ONI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NACCHIA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ICHILLI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TROBONO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IA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MI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NTINI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ALE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VIAN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ETT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ERSA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LIN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QIRAJ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CIARELL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KON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USO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GOLA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BROCCO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ICATO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VITO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LLO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AT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ZZ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UFAJ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GELLA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BERT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NANT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GIAPELO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ABELLA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LL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ON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ELLA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ICCA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H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TTIGLIO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ZZUT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NALD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GGIERO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ENZ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RIZZOTT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RDUT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Z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LLO'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IAN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GELL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GLIANT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U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TISTA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TICELL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VON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OUKRAN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CCHETT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OFARO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NNIBALE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ROSA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RA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R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ASCHETT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E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RIO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LCARELL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TTO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XHA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XHAJ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ET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PAOLO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E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NARD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ON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ICON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CATO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A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DOR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GNON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LE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DD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E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R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LLUCC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IOLIN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C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G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TIN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GAGLIA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ERACANNA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PON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COLA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FF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GIOVANN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CUTELL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SETT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INCENTIS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'UNTO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GNOL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DEL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ROLAM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R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NETT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UCC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U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VANT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CARELL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A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ANIN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IS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AS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ANTA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CO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LLATO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SIGN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BER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BERT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DICCHIO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NG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OSTIN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REL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EDETT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UANO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LD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LIN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ROLANZA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CE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ELLA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AGNON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AMILLIS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CON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TIN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DICE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VINE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VANOVIC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NA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TIN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MMA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PPARELL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AROS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IN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TILL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OCCO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ONDO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AN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NETT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LOZEQ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AMAGRA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LA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KA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MBLAKU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MPARELL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ELL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ASSARRE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VE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GNETT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O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DARON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ERCHIA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MAROL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GIACOMO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UCC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A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MBROGIO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MBROSIO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PRETE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LORENZO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ITA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ANGELISTA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RIZIO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ELLA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ONE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SS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C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NUZAJ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MARRA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Z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UF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GIACOMO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ON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TEANU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POL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VIELLO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FFIDAN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ES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UMBO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CARELLA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MPON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IETTI MERCUR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PADRE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ERRATO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FA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CCON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FAN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VOCH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LOCC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LL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DESSE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TTA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ILL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ATO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NCO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SIN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CAGLIA MORANTE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CCO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OLLA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ABRO'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UPP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N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DE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L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ALD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TIN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CIARELL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POLLA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ARLO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RCO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EO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LA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TELLIZZ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TIL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RALICO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IER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LDIN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RINO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ERRIER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CIA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LIOCCA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A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DDE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ALE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R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ION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OLUCC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ICO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ACENTINO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TTROCCH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NAZZ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IL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OMONE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UDER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CA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MONTANO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ELL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UCC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PON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AFTE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LICINO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ACCIN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TIST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ARDIN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RELL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HJA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VETTA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ING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DRONE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MIN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POTELL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NGELO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VINO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NARDO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ADUA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'UOMO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OSIMO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ENNARO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MBRO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OLLO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DELE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ERA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LETTA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GANO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OVES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ALICO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CARL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ZIAN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ECO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BUCC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ERIOL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O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CHETT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ATESTA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H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ETT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ELL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ARON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HEL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LICONE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IN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GRO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UZZ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AMIA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NA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TAN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CIOTT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ACHELLA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ONE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PPATICC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FAR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PPODO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TTA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RGIL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MP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U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GLIONE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HAJ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ASSARR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KTASHAJ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VILACQU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CAGN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AGN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BONE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ARELL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TENUTO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BAR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ARANO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E'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BAJ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FRANCESCO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ZZO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EPARD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MIAN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ESARE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UCI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ARCHIS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ERSIO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VESCOVO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EMILIO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ERME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DOMENICO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IETRO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TOMASS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ATO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B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ELL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USTIN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ZZOL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IPP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ONE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ETT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TAL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EZZ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ON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UCC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RCIN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SSAIN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ANG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J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GIALENTO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ICCI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ELL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AR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AN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IOTT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ADINO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OTT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ENTE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LON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SC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ILL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ON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LETT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FE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N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GN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F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CITO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CCO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NE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DILL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SSANO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LI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AV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BILI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EONE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L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LIENT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O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RO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NTINO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LE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LETT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ONE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GLIANT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AL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LPE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OU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HMETAJ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LEGRETT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USHAJ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RIF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ISANT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DI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ONE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S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 M'SALLEM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S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TONE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BIANC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Z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UT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RACCHI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CON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COTT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VIN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FRAN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ORI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TT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PPITELL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ETT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CHIGLI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ETT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ON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T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GOSTIN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ELLIS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IDER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NAPOL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ASTIN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IZ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C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KOUSSOU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OL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TUN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GLIARD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ONE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OZZ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SANT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DIC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ST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SAN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OTT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OL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ZZ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PAJ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AN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VINI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BERATOR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C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DOVIC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P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ERON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ANDRUCCOL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GONE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TELL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ESIN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ARENT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R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YER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IS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RYWEATHER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SSIN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ELE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FORTE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PP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GLI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NOFR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EFICE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ETT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LIN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ONT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TROPAOL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AN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TAN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GLIESE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DROZZ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CHI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T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PANTIN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N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RIELL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RDIN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IMAJ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T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PAT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NE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DILL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RENTIN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CCONE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IAN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SOLL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IAC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SELL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SKALLARAJ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BUZI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LECORS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SSELL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LL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TISSIM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ROSETT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EL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CES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CION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ET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LOMUCC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LUCC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TON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FORT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MONT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TRATT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C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G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VAN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IL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NON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AN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UT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UCC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INEL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ELLAN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LAN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ENACC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ER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I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MKH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REL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LE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CHETT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CIUL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CC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REL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NTONI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UZZ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AGN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SIN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OFANIL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LOI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AJ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URI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BELLIS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ASTR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VECCHI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A VOLP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ASTR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GGI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I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ENN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IETRO PAOL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OC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IENZ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VIZI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LM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ORAZI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IDRISS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M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ELL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FER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DERIC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ON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ELL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GAPAN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SUL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UCCI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MMIT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ARD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FELIC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RDAN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MB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AC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ON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ELP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ERAJ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ROT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ANCIU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IANG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ETT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MBARDIN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OBARD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FFAREL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AL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CIOCCH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ETT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N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ORAN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DAREL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DIC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RAS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UCC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CITT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NICOL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O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UJTAHID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AJ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ON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O'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BRES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AT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IGINAL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OLOGI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ELL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IFIC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RON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IC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ZIN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OLANTON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CUCC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TOREL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GORAR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LICCION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RIN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ZZELL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OZZ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ZZ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MPE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TT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O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OL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CIC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ARU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BIN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ATOR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O SANTON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BARDELL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L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CHIL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NI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FON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GNO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LT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UGLI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TUGIN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SK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VERS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MENTOZZ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MBETT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L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CCHION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GLIAN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OL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U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MERAJ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MBON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VOT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NADOCCHI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FFINIT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RIZI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ONACHE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BENEDETT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RED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ENC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TU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ORIN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ERSAN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ANZ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ER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TAGLI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I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CARD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AIU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GALONE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JBAN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NZET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AZZ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ICIOT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EZZER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'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DOL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CI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RLIT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RD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CHET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EGN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NACCHI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AD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GUANN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LESSANDR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IANTIS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GASPERIS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ERSIIS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ERSIS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ECCHIS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BERNARD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AZI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OLC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IULI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NARD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ALVATORE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VINCENZ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GONET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CET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D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ER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IER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ONARD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CONTE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I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IZI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OFA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G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ZZAREL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JOMEM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MIER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XHAJ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D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ZIRAJ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GAZY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VACC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CU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IL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ONE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ZZETT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NIT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LAM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LO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C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ROS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FAC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CCE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LL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MB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ARD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BERA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ESH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MBARD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IN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IOCE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GI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TEGN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ITEL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UCCIL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OCCHI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ROCC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EUCC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LIACCI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LEONE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CARDI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ET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FFAT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HARREM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L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IVIER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LAND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AZZ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ERM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IT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AGROS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ESCH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ISA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OLI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ISELL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TIGIANO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EL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RER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RUZZ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ACITEL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ANESE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TONE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TICEL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MPE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N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LCIA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LL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GLIER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TTRI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TROS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CIARD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NN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LLETT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NC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I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RAP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C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F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AJ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IA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PAO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RO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ALD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IN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FALACQU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IS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APIGLI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GE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IENTE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LVIER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NACAR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ZI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CQUALURS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N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ZI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AGNO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ELL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RIER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TOR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PA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SBALT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UI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TURR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SAN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CCAR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CHER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LOT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DAT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DECCHI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LA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HHAR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U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AMENNON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ORI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STASI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ICCHIARIC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SELM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OUAOU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EN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DR EDDIN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KU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KOV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FIOR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TEMP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OL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TOLOTT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EL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DI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CHIER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HIND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D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CAC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AR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US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AL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EGALL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ATOR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ARREL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AT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CCETT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ROSS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BO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INAL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EVAL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IER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ERT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ELLUCC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ALLAR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ASS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MKH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NES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RAMELL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VARDI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RETT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CUZZO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O'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OMB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ONN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UMBA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RD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EH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BISIER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E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ANTI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OFAR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CIA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CUZZ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G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LONZ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QUAN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VENI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FILIPP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FILIPPIS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AI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ARI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NICOLO'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TEFA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EDD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'AVERSA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E MONACH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O RUSS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SI'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REDIC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IAMMARI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LONARD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RTI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D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ONOFRI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GUTINOVIC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GIOL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CIDI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C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LERI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TAUZZ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INEL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TTORACC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OL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NDIN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ESTIER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AT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E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IN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TTABUI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MENI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RDA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GLIA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JOK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VIN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DIN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AM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IN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IT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BELL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HRACH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SCAR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TTANZ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ZAR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CC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UOR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 MONAC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L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TIT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U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REL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AR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RI'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FTE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LION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ON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AFARIN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AJ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MMON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TOVA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UCC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IELL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OTT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RAZZ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EL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A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ETT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ACC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ACCHION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R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E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OL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OLE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OTT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HMETAJ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ICHI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NACC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NUCC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ON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S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AC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LIC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A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RON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Z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OZ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VARR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RO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GEL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AJ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LANDELL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 OGIEV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ILI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CON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ON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ACCION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ITT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SARETT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VEL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VON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ES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FI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ONAC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UZZ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V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ICCHI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AZZ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OL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ISTREL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R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LOZZ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EL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N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TOR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CITEL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EL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DD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SINEL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TECORV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PESCU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TENZIA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AT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VITER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CC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ESIM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NAL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CI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TAROSS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ZZ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BI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GGER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CILL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BATI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CCUCC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NI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NGE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I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I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MARTI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IA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OSARDAR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F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NDURR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PO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AVETT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GNAMIGLI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NES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ESI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CIGNA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RENT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MPINAT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RAT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LLAT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LAJ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RIN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MAR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TANGE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TANGEL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ATI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O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L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SSI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RIC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TORELL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OR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CC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RIAL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L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D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A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ON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ALIANI DE BELLIS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BE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NE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ENG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ATANGEL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QUAVIV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ENIREGUN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RAGN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FSS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BEJ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VAR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ORA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WEAR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I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BENEDET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AP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GENTIER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ARBOAICE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CA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TOLF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ZOR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HO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UCC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IN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AR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F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IL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REC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INCAMP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MAHD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IG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KHELLOU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KMIL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GAMI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NET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CHET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D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EZ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IAN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MMATTE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OM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GET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DAC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FALI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ONAIUT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SSIGLIER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CCAM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CCHIA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GIA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END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MAROT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ASS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EZZ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CACCI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CC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UOZZ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CC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T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ES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AGNACC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IGLI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RUCC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LD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ILI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KODHIM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AM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B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HIR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PET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UZZ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ERV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MI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MENT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ELLI RIA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P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P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B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VAI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ANZ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TAR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IA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C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MBR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NN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U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ANTONIIS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BONIS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FILIPP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FRANC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GIORG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GIU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ATTI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EIS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ASTIN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ILV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ILVI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IM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ACCH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BROCCOL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GIUDIC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MONT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SIGNOR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F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E CHIAI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E FEMI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o IACO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'OM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IAT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BON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DONAT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ILIPP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RANC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SCI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SSIM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NARD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AUS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GILI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MRAJ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EFA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LCEMASCOL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OGHE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UFFIZ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DAOUDY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OARD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JAOUZ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VA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GLAR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AM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N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MULAR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OLI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TTORI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RID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FAN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NTAI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SC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BOTT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ZELLIT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TAR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TARO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OL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AR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RIO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SAR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I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ET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GLI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ASS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MBARDELL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IER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ZIS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ZO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BARR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BARR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ZZET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AMANU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MM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NAR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FORM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GRAND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RDIELL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RGETTI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I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JI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NE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IER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SS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OSS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SC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GLIET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BILALIAJ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DAJ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TOLEANU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UCC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DANZ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FRA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UZZ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BRAIMOVSK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AR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UMAN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USI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NOCEN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NOCENZ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M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BELL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D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ZZAR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SOT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 VECCHI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PU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LIOZZ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NANIM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NAPER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ELL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KSUD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DATOR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SUE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ISA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IT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UCC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ANGE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MATTE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SAN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LOUTH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IELL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C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O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ILL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LIOR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IN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LICO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ABIT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RIC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C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N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ALIZI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ACSU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ET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TTO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ARIAN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VELL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V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CER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TEANU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LAND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OVA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AROSI FIACC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J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ADI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IER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OLET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OLOZZ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PALARD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RAVA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QUALITT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SAQUINDIC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SAR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TORI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C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VONI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CCHI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LEGRI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E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NASELC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R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ILL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GLIASC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GNAT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GNO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TOLES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ZZ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POLL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TEN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M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SC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CELL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RQU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GAN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IMOND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INALD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IOL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MADA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MIER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MUND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MUNT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GG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T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ITT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TAR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NIELL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R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Z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PORIT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O SARDAR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DELL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S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ED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UTAR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CCH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M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MENIUK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MENTI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AFIN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STI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TRARU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BANAJ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HZAD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LAR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IKH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ISMOND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AGG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ION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MANI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OMON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STER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ZIANI BRUNELL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ZZIA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G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LL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IC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L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NDAY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ACCHI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CC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LIENT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G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ORMIN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CCHI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ELL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CCAFOND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S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FA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DEH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DIENT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VA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TUR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NI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R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TTRAI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ATERN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VO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R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HAIBR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LFI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N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UCCAR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ATECO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ELAAL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EL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ELLATIF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HMED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JAN ALHADID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KTER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AM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ER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SSANDR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FA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M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DI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ROSI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ORET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NI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PUGARS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O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OZZ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IBA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UNZIA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RUZZES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CODIA PIN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FAOU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ON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PAI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U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COL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MARANDE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SE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TARD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ZZELLI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ASSARRA RICC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F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USH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IE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JAMA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O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LOME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ILI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S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TO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TAGLI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DESCH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GA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JAN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A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A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 KHALEK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VEGNU'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VENU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ARD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SAN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T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VER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YE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C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L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OG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CUCC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NA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VIER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VIE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NCACCI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S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NO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C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CIT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FF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LARG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N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NAG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NGHIU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TTARAZZ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CCAVAL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IN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TAGIR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ARD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MAR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AN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E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IONI PAOLIL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O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CELLIER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NAVO'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NI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AGAL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AR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IEL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ONET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MAT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BONARD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CASOL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CATERR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IL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MUS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BUR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L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MONIC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ELLA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SA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EL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PA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IL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CARELLI CECCAR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CH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A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EBR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ME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O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O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PPALU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R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U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CH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O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OMIN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L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MBERLA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RDIEL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C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IKU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BANU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CC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RIN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R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UFFAREL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BZARIU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GG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JOCARU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ONN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IGLI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Z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AL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MI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AD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AL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IDO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ANZ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TRONE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TT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ULIBALY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SP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CUO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E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UCI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CCURUL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GURR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OZZ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MBROG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MIC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MJ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AI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D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GENNAR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GRAZI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AGISTRIS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AS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NOV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ORCH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ETRIS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IPP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ODESTA'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RUBEIS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I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BUO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GIGANT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IU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A PERU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RIN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ERRI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HIM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BEL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BENEDET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HIAR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IACCI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OC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AL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IOR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RANCES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US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IGLI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IOI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LUCCI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LUL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ASQUASI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ASQUAZI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ENZ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OC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ALVI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TORRIC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ONIS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UMBOUY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OGHE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L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GIT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HIEGB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BARGU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RAD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ELMOND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ZME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R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CC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C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E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TICAN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A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ENT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HA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CU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IUO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CHER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IPP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ENT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ENTI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SAN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LLAR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GI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H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VA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GIPA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OCI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MAGA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SA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UT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ET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UPP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NGE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OFA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C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COMOBO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NOT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SANT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NES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LIA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JAN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R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GO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M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DAG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LAND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N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D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LLU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IDER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ILA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NOUR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BIBAS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LA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Q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SSAIN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B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CLETO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VI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SINSK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UPA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UP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HN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HN LUCKY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AB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JR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LOSH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KA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LODZIE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LACANIN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MAR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Q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SERR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CIOT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CH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SK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ENZ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ZA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CCES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HN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PR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CIARD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UZZ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 IACO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IARU'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PEZ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W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R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CH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D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LA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TRARI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AR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CIOCC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FFE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HJOUB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N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R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U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L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ES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GI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IC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SOUR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TIGLIO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TU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Z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ANT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IO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ET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ACC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OTT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KU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R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EL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ELLACC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ELLET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ELL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EZ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UZZ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EL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ORA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AR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ANDREA BONAVI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ANGE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FRANCES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PIETR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A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IO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O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DO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Z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AH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CO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HAI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HALACH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ICI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AND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ERCO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HAMMOOD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IS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A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ARU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A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S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TAME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ARU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R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ZZ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RTJ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CLERI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NE'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POLITA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ZZAR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GR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DEM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BIL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CENT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HA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WAJE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ROAG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CH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IVIER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CHRIH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CI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OVES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URARU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A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E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UC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AT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AZZ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ERM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IT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AMOL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ER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FI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IC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NIEL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N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OLI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AV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LET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CAL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VARIN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VAR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ZIENZ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GOL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IN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L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NDREK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OT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ROT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RUCC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U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SSIN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TERU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ZZO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IOT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OZZ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TRANTO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PPNBURG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ANDEL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ZZ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KU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EQ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C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MEN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S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MMEL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U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ZIUS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F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DDU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LLA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BBI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F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G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GUS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KIP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NALD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PISARD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SE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ZZEC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LACC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XHEP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ZZ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OZZ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NALD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NXH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PO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ORIG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NEL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ET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RG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ZZ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G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EMM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IKA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J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S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IT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GIOVAN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CHIAR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R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BIANCH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RECCHI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TO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ZI SARTO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ON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BARBAD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FFID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SELLET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NIDERITSCH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ISCI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RD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MYON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PAHI HASSANABAD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GI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TTEMB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BAN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QEZ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CILIA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ESTR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LIM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D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MM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IA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SCI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GNUO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PRESS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YL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LIAVI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PALAG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DESCH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GLIAVI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PSH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AP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OMA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FAN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R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NNICOD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PAL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TOL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TOREL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S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R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H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UR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MM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SOL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MIGLIOZZ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PPIED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TO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GI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NC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IA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VA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V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B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F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CANU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DALA'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M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OSET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EZIAL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DIL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ONES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SSEL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GNARO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LAMAIN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RTU'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COGLIOS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ANZ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CCARD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CCA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VAT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RB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MPAN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NJ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YK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ATERUSS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AZAJ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A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A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RUZZE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GODA LIYANA ARACHCHIG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ARD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IER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INOLF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ELA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 KAHEL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IMON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FON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BER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USH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IOT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IS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ISC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ILI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GIOVAN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ELLI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ETRE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OLI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PUGLIES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REUTESE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URIN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QUIL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APAJ<text:s/>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CIDIACO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EM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GONA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IGB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EMO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SAR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RE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AGLI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ALL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DULAJ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WAK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XANT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ZICNUD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BAJ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CAUAN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CCA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GNA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H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KILLA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CO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ASSA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SIM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Z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ZER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AT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A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O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UZZ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DA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S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TISTO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CH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GUM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ARDINI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ISAR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O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VEDER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 KAKITI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L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T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HUIYA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NCO MAS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NUC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FOL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FUL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NDI<text:s/>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T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CAN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CIT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EM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GDA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OG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SELL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MANT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MBI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N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TTO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CC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H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L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LIAN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TO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Z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ATARI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CI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LA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ONOCOR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ONPA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RASS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SI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CCIATOR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GGI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ABRE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I'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IMI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ERLENG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I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MINANT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ANE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C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CIE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GI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Z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IT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CC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LUNG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ZZ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ZZO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PADOZ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PELL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PELLET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PUC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U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U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JELEASCOV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MI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CI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AM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AC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NEVA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C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S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PENTIE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OCC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TURA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DONT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LES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RE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VECCH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OLA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S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ELLUZZ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IGLI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INE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AR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CANES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CH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FAL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AR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CIAR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I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IC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RACCH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NG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DVE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N<text:s/>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NG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LAST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N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RIE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E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OV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C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MPELL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MP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O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SCH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BA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BB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ALE'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ALES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ER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IO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NNIRE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CCOLAN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CCOLO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C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F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N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R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PRI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RI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COA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FRANCESCH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NGE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ZINGA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ICCH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INO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ONESC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ER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ALV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ESS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A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AZZ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CI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DE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V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V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S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ACH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TTAR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TUG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ZZU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SC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OF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ITOR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CCIAR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FR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BEC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 SILVA RIBEI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BIJ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BRAM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DDABB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 MO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LAT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MA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MOR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NGE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NIE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PPOLLON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PRIL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D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A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ARVALHO FERRA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RISTOFA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DOMINICI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FABRITII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FAZ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FLOR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FRANCESCH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GIROLAM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IES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EONARD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AR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AOLI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ARASI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ILVEST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IET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HIM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GRE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MORR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NE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REG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A ROCC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MARTI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MI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ODA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PAO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HA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BIAG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IC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O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D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AB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ELIC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IACOM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IORG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IOVAN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UILM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N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R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UR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A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RIM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AIM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TANT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TAZ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TOF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TROCCH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VET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GENNA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ONIS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S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ONOF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TO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GHI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UM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MITR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ANT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ELMOND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FFICAC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KAKITI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ASSEL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GHARRAF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C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G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KABIR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EVOR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ICE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GEL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PIF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COL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CO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COL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MELL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O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RI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RIZ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RO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CC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L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A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IS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T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TA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VAL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Z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O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EZ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G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GON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IG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S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STA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IPPET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OCAM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OGRA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MI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ND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RE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L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LIGNA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NTECCH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MIS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TUNA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LLICCIAR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A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ESCANGE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ON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ZES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AMI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VE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EGUGL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CCHI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SK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ONG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O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AJ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GLI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ANT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UZ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C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D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GA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IBAL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BAR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BARR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UDIE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ZZELL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OES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TACHEW MEKONE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HARB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CIN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FA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MMAR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MMA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CO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GE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RDU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L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NEX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ANGE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RSE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JEMOLLAR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NAG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L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MEZ CONTRERA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A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C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RRAC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BEN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GLIOT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DO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J SALEM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AD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DI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VRYLIAK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XHIJ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ALI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CAR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BB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MICE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AR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E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ZAGEAN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BNO ERRID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BRAIMOVSK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DRIS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NAR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IANVA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E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ERIA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NI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CCH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PPOLI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MAEIL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YALEKHU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Z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BBAR KHEL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LMOU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LYL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EONG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IRI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HNSO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LESYK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K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R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ZLOV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VALL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VI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ARAJ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BB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CAV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HDADOU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MONIC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PTUC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OCC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E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EN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B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GROTTAGLI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C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PO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ANG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BER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OC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TA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ST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 CAMP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GASHENK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LLOBRIGI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H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EN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ENZO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CHES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CIO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P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AR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FFUC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AR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GI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N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ENZ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NARDI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ORC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L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NA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OK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IN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FELLOT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GIR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NES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AGO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ASC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AZ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ES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CC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GAGNO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G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GINEAN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GIOR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GIOT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COND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OZ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O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QUES FERREI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IN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ELLOT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E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GN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GIUSEPP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U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ASS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L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RI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ENG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O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UOCCO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AR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L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LUS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M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ICUC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F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IGH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L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O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SSERVILL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HA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HALCE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E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ITAR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LAN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ASC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IE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NOC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ANT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JESHT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BIU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C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DES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DUG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HAMMED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TE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D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DOC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E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FORT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SAN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RE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AR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SCH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T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GANT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GAN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CARE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CATE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LEH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TFOLE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TTO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HAMMAD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CH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AK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CET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SKIV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ZEQA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NN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NOGITI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SC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O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DEM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LF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SCHES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ARANGE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ARGIACOM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ZZOL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C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F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IVE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IYNYK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LE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ELCHENK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OMOH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ECCH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OS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TIC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TA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LAHMOUCH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SSALH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VCINICOV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ZOG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I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I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AD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IOT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I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ADIN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OTT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E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UZZI MON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DOLF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IZ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S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ANDRE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I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PAIAN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ASCANDOLO LADONE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I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MEGI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ZYSZEK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CA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SAMON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IRNICH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UNJEL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VES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VO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Z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C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AGA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ICA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US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AZZ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ICH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SCOSOLID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ER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ER AMADI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I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A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E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TENA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TOVEL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ZZ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INN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IO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GNAGRAND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P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AR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ICCH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TI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OMITA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OSCAR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ETELE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S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LA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T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Z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P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OL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ALE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M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FE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IET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KOPIC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YYM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CCIAR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CCIO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LCIN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LC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NZ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SP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Z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I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UCC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TRA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INTILI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CAR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COLTE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A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ANOFF MINCI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F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HMA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M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Z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T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BEL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TANT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XH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C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C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O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OLV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TA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ZZA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ACC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ORTACC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C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HI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NIE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NG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RA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R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EPP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E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VED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FF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C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PAND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P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BA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CC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DA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FI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GGES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GINAR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GLIOCC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AHOR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ATE SANT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E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IME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INA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CH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ESAR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I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L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ORI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AGOS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DE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NATA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RAC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RAC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SS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ARES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ORI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CCHIO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CCIO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AB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AMUZZ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OZZ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SELL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SSEDD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TT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LIRO'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IAR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ST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URSAT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DO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BASTIAN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KLAF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LARO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NATOR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R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RECCH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LAB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NG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MBITRAK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EKH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KOZ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CA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DIB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NOR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EST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NGH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NI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NOIME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S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STOPAO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V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F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OVASTR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MME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D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DI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IC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TI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CH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G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RIDO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RI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MP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FA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LF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I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NISCH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EF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EZ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URNIO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GAMOS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LIABOSCH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LARI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BUR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BURR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ITTE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P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SC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DES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NNEN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ODORESC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EN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ACCI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EN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N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RAVAN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ROCCH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TIREZ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ZZ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D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NACHE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NY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TOR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BAC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VERSA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FOG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CCH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MB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U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MMINE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ABOR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A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TAR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B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S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CAR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LECOCC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OR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SIL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CCH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LL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DET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TR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U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ONE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RECCH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RE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SCH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SPAZI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GILANT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LAMAJ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NAZZ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CI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TOS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ICCHIE'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ZZACCA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RBANOVIC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CCAR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CCA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CCHEDD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C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HAR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K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NN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ZZARO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TI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A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DD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UCCAR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A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ATEC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AL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A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RUZZ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ELGAWAD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OUELMAATY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RAM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AMPO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R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AME ANDRAD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A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EM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IUTO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U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FFINI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HERGHINE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N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ZA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HABCHA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H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GBEDIO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GBOKHA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UVALASIT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KHTA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KTHE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 MAWED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 SHARBA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AN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AN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E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OS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DAPE GONZALEZ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KSANDROV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KSANDROWICZ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M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SSANDRI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FAG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FRED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M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VERN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UIG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T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ROSI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ROS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EL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IN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ODE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ODE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OD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USYSHY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OV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HELU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IC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INO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A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OSTOL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OSTOLI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PRUZZ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AB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BAOU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BO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CI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G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ISTE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MELL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MIEN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N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ONI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RABI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ROQUIA BRITEZ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A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AVE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TARI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TOR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AR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WAD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CCIAN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COC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GN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HAJ<text:s/>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JOC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JRAM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JW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EST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AB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ZAR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MB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KOV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N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AONE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C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C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GELE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IG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NAB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OLESC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R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RY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SHYK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UFF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S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S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TIAN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CCARI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CERRA COLMENARE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AHCE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CHEV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GIOR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I<text:s/>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US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EDETTI CIPRI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INCAS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VENU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PA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P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ARD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GAMOT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HAM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LANGI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ARD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RO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T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TTAZ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NC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D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G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LINSK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LLO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IBIC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CAI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C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SARO BALLI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A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AFIGL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AVENTU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AVI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O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C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DIGNO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ISOV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RI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TOLO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CO DE GIAC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EZAT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T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MD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VEN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V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K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N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NZE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SCH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V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SCI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ANDI'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NCIO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CE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NZ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M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ACC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S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SC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ZZ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ZOZOWSK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CA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CI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U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DNIK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F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ONAN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O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ONSIGNO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GJIJ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SCEM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ZAT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CCIAGL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GGEG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AZ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RONE DE OLIVEI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AFIO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CABRI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CAG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C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DER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VOS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BU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E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INI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MARO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AD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AGN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A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I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A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GEM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AR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ALB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ALD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IT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SSE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ZZO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DON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BO' HERNANDEZ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BON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A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E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INA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O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FO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INCI TEST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IT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T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N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AN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VISIGL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MA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PU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R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C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SA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ORI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U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R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ULLO GENTILCO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UZ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A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ALL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ARI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CACC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CHI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ESAY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H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EN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EST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ESTINO RUB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AS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GNUL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M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NAT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QUOZ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RI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V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CH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S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USHEV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MMAOU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RIF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RI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NT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EFF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OFF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ORE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RIAC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RI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FFE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CI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GI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VAGL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ATI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CAGLI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C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E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L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NQU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CC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LF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T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TT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RIA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RU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UL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C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DAZ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GLITO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IACOM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Z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I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L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EPARD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OSIM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AND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AR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D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S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ES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NACCHI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ON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ONI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S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IMA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AGLI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CE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T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BEDD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CC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COVE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N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PP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C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ZUIOC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ZZ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 COL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BBRUZZ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CCHI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I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LIES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IP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MA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NTON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NZELM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AB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RDU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SCEN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SCENZ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BRI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AMI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AR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ARVALH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ESAR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RESC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UN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DOMENI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FLAVI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FRANCES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IM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ORENZO TOBO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U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ALM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O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ROBER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ROMAN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E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ILV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THOMAS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INCEN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I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IV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GRECO SPEZ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PI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SET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Z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A POR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A RAGI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A ROVE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'A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E FRAT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VECCHIO REN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G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VO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ANTON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BARTOLOME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BATTIS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AMI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APR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IOCC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OSM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OSTANZ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IAMPIET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IU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IO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LEONARD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LE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LI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EGL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EZ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IC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NA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O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RE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EZZ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AU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IM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VI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CAR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DENK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MITROV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NO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BR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G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ON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OREFIC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S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UMB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GH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O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UI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B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K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AZ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URS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BO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F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HIGI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BOU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ASHWAL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ORUY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COL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M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OMONSE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POS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B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BRIZ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RI LOSS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AMES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ANG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IVE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ZAR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TE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A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A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CI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U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TTO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ZI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NG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NICCH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L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I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I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ND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R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I<text:s/>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ST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STOS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ERIMO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K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IPOVIC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IC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OC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O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AVAN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EFIN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I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IMAN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CE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DO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LAC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NG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GAC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CASS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ESC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SC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ED FIAH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ED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SI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MAR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RL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S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ETANI LIS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NA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CIA VINCEN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GIU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TTUS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U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VAZ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VRILOA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ZER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ZZ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ZZER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LM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I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N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OV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TILE POL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TIL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UROV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ORG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B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UA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HATA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HERG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HIDO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CC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COM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MBELLU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ES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FRANCES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NIC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NO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O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RDI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GA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GL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US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RG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CCH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SEPP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ST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JERGJ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BB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L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MEZ DER KEVORKI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NG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RG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RIROS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MAGL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MICC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DIN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T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ZZ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GOR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F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ER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GLIELM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GLIELM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GUIAN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D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JB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L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BIB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JD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ASZ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QU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S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VRYLET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BESH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DOROAB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BONI<text:s/>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HE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B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BUCCI FORGI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V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FRATE<text:s/>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E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I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OZ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RMURATI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VAR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DUH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ER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NAT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LUMINA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BLEM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BRIA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ENVBO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AGNATI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ERAN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COLLING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ANT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GIO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RFID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RIO IOR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VA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ZZ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ABO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IM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ANOV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ASKEVYCH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YAM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MA HASS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MALDI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B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PH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N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U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K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OUDIRA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LAGJ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T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VALCHUK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ZAK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LCZYNSK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COR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ROC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STAR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CATU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GRU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CELLO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D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PI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ROSA OLAY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TER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WAL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Z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ZZAR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AR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GG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GNA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L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NZ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<text:s/>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ARD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TTI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A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CARD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LLI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O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O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C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PEZ ALMO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POPO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SHCHYT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Z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R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ES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GO PE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ONG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CAR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DDALE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DDALE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DON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G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G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LIT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N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UREAN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AL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N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OR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J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ANDRUC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PASS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E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FRED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SUE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ZARD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ANTON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E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AL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D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K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ESC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I SE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OT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ON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QUEZ VENTOS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ROC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R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ILI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ELLI DE SOUSA SOARE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EZ GARC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USCI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A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AR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IM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IMILI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ANDRE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ANTUO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I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C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MAR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MO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AR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OCC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G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UC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UC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CJ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JIA ROSAR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ENCIANO MARTINEZ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E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I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MAJD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ICH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CUR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KU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L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OL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WALY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A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CINI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E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HEL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LIE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LIO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LIOZ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UEL BEN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AZZ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A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ERV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HAZUL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IC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I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NE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ABELLA HOR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ET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O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V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ON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TRE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URA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G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HAMMAD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KHL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IN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NA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O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OP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OSCAL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AGN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AGN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AN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RIU'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IC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RESO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UO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AZZ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CARD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CATI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I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TARD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UAZI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LL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TE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O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C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TA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FTAR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RT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C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DDE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N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POLE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A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S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SS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STA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ATO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DOK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CC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UNE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CHINI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UZ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EDD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S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D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LE'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ARFONS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ARNIC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VAR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CC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ZZO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GUNBO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OH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UNROB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D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IV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M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AGBO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OZOKP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RE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YRCHUK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CIUO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OBO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OPA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S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EZE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TAVI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TOB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CHI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U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ES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F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I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A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OMB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MPE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A'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CIOC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T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Z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ALE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ARELLA BONALD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K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OG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QU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QUAL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QUAR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TO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CHE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COR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EPYUK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I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LECCH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OROS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O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AZZA<text:s/>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EZ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F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IF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I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RO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TI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UG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SC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AR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E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IV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OC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OS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OV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AEWKHUNTHOD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AM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ARAZ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ARI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ARD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IRI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ALI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TRAVIVA VI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GN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KH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MPI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ON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V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CEDD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T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TO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TOR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TOC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V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ZZIC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ZZ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ZZOL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CID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IA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DO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LIC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L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D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POV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OPATIC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ZIO BODO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TI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ADISSIT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AT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NGZ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MICER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N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O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OGG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SP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SPER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UCHE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CC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L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P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RIC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SCEDD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ERIM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TTR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C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HAM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MAGL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N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SP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V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ZZAK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I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U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TI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BE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BEI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CIT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D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GG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GH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TIROS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UST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RIG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EF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GO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HDE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IB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L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Y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I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RIO LUG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C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CI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CI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I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Z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FFAL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HUL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OC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OTO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YABOSHAPK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BE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C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CILOT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DRIJ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K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EM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INE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TA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UL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ADO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GIULI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GUI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NEH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SEVER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CATERI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NDER BENCARD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NGE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I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DONA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VI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UR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UR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Z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AC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BASH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DELLI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S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A'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AT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C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FFIDI FO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FU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PINO SCHIETROM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PI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SCIT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V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APP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ATTAR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AV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OPP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RAL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RO'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RR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PEC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TTO DI CAR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J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JDI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NS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B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UFI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V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Y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FERRAZ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GAMBA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H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MET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CIL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EWIOREK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NIBAL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N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RB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MOQ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DA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ER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OGO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AC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B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OK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SA FALCO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W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DACC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G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GNO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NO'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ZI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G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NA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NI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RIDIGLIOZ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RI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OSI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QUEGL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BI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FANA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FU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G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GARESC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INGACI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IRPE<text:s/>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CCAMO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I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O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URARO DOS PRAZERE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C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LONJAK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ZWED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FU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G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LIAFIER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LIE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LOC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AS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A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CRE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ANT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ASIEWICZ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COVNIC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TAGL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S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NTAR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ENZI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LIZ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AGI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SITO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TA CECCO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BAL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LLOR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MPA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NE'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NTIUC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D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D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FFAN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RCH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SS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PPE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RES PAR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ZZI FERR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B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NC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VAGL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MIGLIOZZI MART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MITER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VIS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FONOV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FONOV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GLI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M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CC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T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CCI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CH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RI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L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LLAH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LL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SCAT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SP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ZZE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CC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I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NSI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L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ACO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NA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N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NUT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GAS RIO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GI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RACCH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SSA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SSILEV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CCHIAR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CCH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TUR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D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I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NUCC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RO PORRE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SCOV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TR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T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Z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ALV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TO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DI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GLI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GN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LADO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LEGA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L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L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OLAN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RAY VO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CAR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P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TIG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VE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LP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VK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Z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REN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MISANG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LIAM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LOCH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HOG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IANG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ING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NQUI MORALE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BOAH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U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DR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GAR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GOR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NFARD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NG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NN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RLENG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RON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U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ZZ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NG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PP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G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N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MPATO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R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UFFRANI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UP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AMI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ANIT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ABI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ADIR A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ALSA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A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ATTIS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ONDAN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ONDANZA VITATER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ELHALI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ELNAEI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I KHEI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UARHM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ULMALI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U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UR ROB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URAHM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USE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LENDA NAPA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I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IU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OUELDAHAB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OV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OYA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RAH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URIM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ANFO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VE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HIL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IOCANES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OS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QUAV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A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AL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AM FADU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AMOU MOCT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AU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DABB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DLALA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U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FLOAR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FTATA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AM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ANMWONY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AP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BONTA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BU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INA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OST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RES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Y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HANDE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HLBLO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HMA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HMED NU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ECOBOA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GBO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KOM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OL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RE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T BAN AHME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T EL MAJDOUB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T TALEB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T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U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JAH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JA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JRHOUR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KB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KERBOO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KHT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KONE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KPOMEMEYOVW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 KO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 ZAHED ESSA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A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AIMO DI L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A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ANE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CA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BU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KSE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KW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SSAND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SS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AND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FUW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HAJ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 HOSSA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CAND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PER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QUO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ZA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KAYE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LI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LOC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MENARES MORAL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MONTE BRI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MONTE DE ZIZZ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O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OKI ALOM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ONG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VAR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VES CARVALH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V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Y ABDELMOHSEN HASS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BI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RI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AYEBE KABAM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ROG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RO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ENDOLI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I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IRA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I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ITR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MEND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O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OR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ORI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OROS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ORU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C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CO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EBRAH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E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IES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ZEJEW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ETTI CATANO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H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HEL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ECCH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ECH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OKWU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OW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A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EN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EN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HON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IGN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IN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AR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ELLI SCACCHI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A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UCCI CUEVAS FELI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ZAL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ZELL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OURI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AVALOA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I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IC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O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PETECCH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RIGL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RUZZE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ANG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AUJO DA SIL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AUJO SANTA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AYES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CESE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DI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DI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ES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GENZ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MAS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ME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MI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SE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SENYU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UAGB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AMA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AN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CEN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C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AG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I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MA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O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PR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T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ZENDORF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ZENDORF ROM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ANAS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E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OKO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TANAS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TIS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RICCH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RIEM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I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ANTAGGI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DIA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ELINA DA SIL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EN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ENO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ILA HECHAVARR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ITABI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O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WETA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YE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YONA OLAY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ZAMOMWA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ZENAB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ZI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ZI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ZZA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ZZUR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BEN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BIKO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BINEA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C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CKAR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C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DAL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D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D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DR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F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FF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FFO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GAG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GN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HOUL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HR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HRYNOV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IRU WOLDETINSA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I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KA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KOU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K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CA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ASSA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INI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ISS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E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I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AS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E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S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MB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MB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GAL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OL OSO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O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Z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PAR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P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ALIS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AN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AR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D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E ADOW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HOU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IGO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KATI EP ARFAOU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K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R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S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LI FIA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LINI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U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HLAK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ILIC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IRICO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SANE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TOS NIC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TOS SOU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I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ISTA FIOR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TI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TIPA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UDU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YDOO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Y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YRA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ZZ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CCACC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CC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CCH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C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IE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ARD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CHE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EN JIMEN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GHI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HACHE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KHAOU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ARD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ARDINI PANIC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O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OPE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OK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 GHANE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 HADJ AHME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 HASS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 HASSI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 JANNE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CHAOU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CIVEN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D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D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EDE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EDU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H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IG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INCASA NOBILI BETANCOUR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KHALE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LAAROU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QACE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RHALE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SA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T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TIVOG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PAR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ARD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ARD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G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HA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K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MUDEZ GONZAL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AR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AR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UY TORR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R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ROA BA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T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T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T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US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SHO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SLEA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TANCOUR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TRO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TTINA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VACQU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VAG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VER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ZZ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GI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MO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NCH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V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CO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DDITT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E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FA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F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GN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G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LANC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LAN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LLA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NA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N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NDILE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NGELY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N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G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L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N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ZAR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E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OND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AN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HICCH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E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GDANE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ISBOURD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JOA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AN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L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LI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O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OT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MAR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MPARTI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AFF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AGU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ANOT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A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DA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DY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S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TA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UO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PE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CO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DEI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D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G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GH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GOGN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ICE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NIV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OWIE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S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ZACCH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Z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CH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CH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SO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TES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TICCH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TIC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TOM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T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CHA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CH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DAI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JA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LEMAIZ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ZOFF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V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YARSKAY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ZA AVI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ZA LEY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ZILOV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ZZ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CAGLIA SOST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C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GA PROP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I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NCH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N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NDIMAR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ND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ND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V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SS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CH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ADIE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I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N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STO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MLEY RODRIGU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NIEWSK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GE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GN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S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SELL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A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ALO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CHIA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CIGRO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C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HANO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IUM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DA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GL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LLI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LTO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MB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NDU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ONASPERAN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ONFIG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ONPANE ZO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A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G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LACU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S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SH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S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SS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T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TT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TTAZ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ZULI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YAN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BDI KHAY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B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CCIAPUO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CCIAVILL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CCI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DA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F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GD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M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A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AMI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C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DA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DAR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DER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DI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IENDO SP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IG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I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LEG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OG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OMI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O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VAN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V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ARG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B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MARA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MILL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AG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AN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AN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ELL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ET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E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I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U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UG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FO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NA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NAV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NAVO' GABRI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NEDD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NISTRA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A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ERNA PIZZ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EZZA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IRCH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ITA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GNA CUP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GROS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R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RUS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PAN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P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P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R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R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RARU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RIGL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RI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RI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Ãˆ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MAD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MANI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M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NGE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NZ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BO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C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EL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EN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I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I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EN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UC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NASS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NESE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B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F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P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ANZA VIGL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ATU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O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UB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UCC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USO IANNO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US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VALHO FERRARI NACHIF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BIAN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C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LI LAN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C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CH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C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C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S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AG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AL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ELLANE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RAT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'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NE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HER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ICCH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TOLI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TON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U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UNI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AD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AL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ALIE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ALLAR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A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AN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IN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CARELLI JAKUBAUSK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KORJ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ANI ANTON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AR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ENT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EST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IDON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LAM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LA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L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NAM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NA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OFA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URION SANABR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PEDA MOSCO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PE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AS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ES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FOG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MI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NACCHIARO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QU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QU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RO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U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A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ARI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ARO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A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S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TRA DIAMA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AI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KRAWARTHIGE FERNAN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LAE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VES DA CUNH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IK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MERYN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REDNY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NT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PP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PP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R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V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VE BRACA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VE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BB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BUOGW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C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L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ME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MISL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N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O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RIAC-PINTIL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R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RI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R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UG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UMEN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US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LAGO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O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OUBA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OVET DE LA R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UB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CC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MMARUC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MP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C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CH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CHETTI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CIULLI BOURKKA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FROCCA ANTON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R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S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VA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B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A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CA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C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CH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COL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CO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CO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C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ER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E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IL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FER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GN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L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MAO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M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NGOL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RN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T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T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POLL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POLL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POLL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PR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RAS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R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RO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S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SSOKH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UBOTAR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UD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U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U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U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V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MENTE TRIA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ME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RICUZ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CCI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CIANCIC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CO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D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DR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I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JO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B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B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BUO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CI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I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NCE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NDR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NTUO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PIETRO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SA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VECCH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LL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E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ET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I FRANZ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U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OGG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O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TE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TRIN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AGN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A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A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A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CEPCION GUTIERR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CIAT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D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FLI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TANDACH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TANTIN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E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I BO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IC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RERAS RIV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ER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OL L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P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A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DERO HERR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DI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E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F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IAND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N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OBAN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O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POLONG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A DA SILVA DUAR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A MORA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UP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TELLES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TOPA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V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CA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ENT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A SANTOMART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A SOUZA SANTOMART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A VILL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ANTOPUL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TIGN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T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TRON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TUMAC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V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V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WAR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ZMIN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ZZOL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ZZUP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CAO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CIU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SNOSCIO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N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SCENZI MIRONEN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S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TUL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AFU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A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CEN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ALL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I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OF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O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VELL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CA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V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U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SUR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B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C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CC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C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CU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CUZ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E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GNA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KA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IC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S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SIM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SMA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T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TON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T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TRUZZULA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ZEREDREC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 COSTA SIL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 ROSA ALCH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 SIL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 SILVA ALENC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 SILVEIRA CAI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BAL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FFE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GN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 B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LESSAND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LESSANDRIS VIAMO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LA COS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L'AGNO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MA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M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MICO PALAZ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NDR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NGE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LIU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NTO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TON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NTUO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YLCHA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OU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PPOLLON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QUI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D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GEN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SCALO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SC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ULE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URE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VAN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V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VERSA MIN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VI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VI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VINO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VOL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ARCANGEL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B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BO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BRU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AMARGO RIBEI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HI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I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LEME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RESCEN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GI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GREG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GREGO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GUI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IO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JESU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JESUS AMORI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A CRU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A R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A ROSA DE LA R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A ROSA VASQU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A ROSA ZALDIV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AURET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ELL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E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EON DE LOS SANT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OS SANT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OS SANTOS MARTIN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A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ART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ED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E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I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ICHE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ICHELE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INIC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NARD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NICOLA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NO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AOLIS FOGLI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AUL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ROSPER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REGLA SO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ROBB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ROBERT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ROCCH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RO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ANCT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ANTIS GUI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I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IQUEIRA PEREI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TOMMA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ARGAS ZIMP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INCENZ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INCEN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A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BNAT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DE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DINO BALSIM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K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BROCCO COMPAGN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CRIS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DU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FIO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FON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GES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GRAN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MAST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M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PESCH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PIN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PRET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TOR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ZOTTO FALASC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IP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A CAMP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A MOR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A SCIUC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A VENTU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'AN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'AN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'ASCEN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E CAV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I CO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I PA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'OR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VIG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M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MAR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MBE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MET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N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PED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PET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EPISCOP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ERCO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RENKOV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ER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RMYS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IDE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ESOP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TT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V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WID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B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BASI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BIA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BLA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BUC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AND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ANDI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ARLO CAMPA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EN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LAUD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ROS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URZ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D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DIO BUSA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DIONIS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DOMENICANTON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DU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E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ON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RA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REGO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UGLIEL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UI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LA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LAU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LE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L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LORE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N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S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TTE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EZ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UZ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N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NO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N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NUN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A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A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E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ETR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IETROPA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IN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IPP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I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IR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UCCH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AUSO HUI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EN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OM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US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ABANTON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ANSEBAST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OM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O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TERLI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TIZ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TORRICE BERENG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TRAP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TULLIO STRU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VA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VINCEN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VO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ZAZZO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CO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KI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N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R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U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CHI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CHI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G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LIBER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MIT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OL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OMAIU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IO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ISAN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CON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YACHE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JABA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JAB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JE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JOUH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 NASCIMENTO ALAM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BRE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BRE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IC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L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LEA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LEZAL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MENIC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A A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A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AT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GIOVAN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OR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S SANTOS CAVAG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SZ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GANJ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G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GAN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GOMI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G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GOV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GU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M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OU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ESSL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ISS HAMMO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A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DCHA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KUZIMA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M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MBRA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MITRA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A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UOBA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T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U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HAJ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U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G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FR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GID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GI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GUA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GWUCH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HIM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HIMHANGBOR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JI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KOMW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KPO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AAT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ABDELLAOU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AROU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BAK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BARIK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HADA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HAMI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HAMOU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JAOUZI 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MABROUK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MAHJOUB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MOUNQ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OTM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RHA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SES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DESOK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DIB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EFA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AS MUNI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MEHSENAW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ME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MEZAY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MEZAYEN SARD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SAYED AHME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SES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SHARKAW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SHARKAW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SHAW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SHORBAG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SHORBAG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TAWI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ANUE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BA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ER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OEDUM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OF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OGIE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OJ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OSABA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UNEK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A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A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COL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HAR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IO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OND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RA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RICH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 SALEH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OLOMB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BANO CEST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ORA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SAL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UP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G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SE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AN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BAGUHI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WANO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WE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ARCHA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ZI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ZZINE ALAOU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CCEN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CCIU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D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HA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KI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A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E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IB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S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S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Z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A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FAR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TAST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A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ET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INELLI MARTINS FELIX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INO PAL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OOQ MOHAMME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RIC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AN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C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SI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TIG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VAR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VI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BRILLET MELEND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JZ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C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C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C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X DE SOUZA MARTIN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Z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M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A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ARU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DINAN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CCI RO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I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MOS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NTE CARRA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RI NACHIF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RO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EI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ENT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TWI BEMNE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U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AN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COR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ER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GUEROA PU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KHA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E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IPPINI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IPP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ONA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ONA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OCCHI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OCCH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T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AMO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PALD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SCHANG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SH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VI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V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M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NE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EUR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RA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RENZ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RES CACER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RES CAST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RIS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UERAS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N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LI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NTANA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ASTEF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ES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ES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L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L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MAGG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OS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TE SCHIETRO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T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TUNE TOFI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URNI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GA RI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G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GA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GKIADAK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IL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J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LLE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AZI ZOLOTARO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ESCH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ESCH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H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O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O CARDEN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D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GIAM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S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TSE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ZE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ZESE NARCI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ZI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SCA D'ANNIB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SS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ES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O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T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TAROLI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ECCH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ENZ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D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GG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M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S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T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T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US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B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NMAYOR LOP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LG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M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R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SARO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T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AJ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BA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LI CAMP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GE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GLIAR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IBIS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IEV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ANT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AR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ASSI JACINTH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AT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DE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I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MBACOR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MBINO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M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ND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ND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N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NG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A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AU FIN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B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C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CIA AD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CIA DELGA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CIA GAR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CIA GONZAL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CIA RAMIR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OF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OG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RI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U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Z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ZON BETANCOUR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PE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TT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UD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VO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VRI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ZZEL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BREEGZIABH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BRESELASS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LORM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M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ERA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OCCH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OVESI PAUT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TIL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UA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MENIA TEM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UN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VA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UA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HASSE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HEORGH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HERASIMOA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HERGH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HERGH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HIG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HIORGHI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HIS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CAL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CCH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CCH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CCH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COM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I TENU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MBATTIS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MMAR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MMAR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MPA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GO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GRE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N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NI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NOCC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O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SIRACU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QUIN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BELL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GLI COLLEN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GLI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IBER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L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MIGL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NEST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NO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EN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RA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R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RGE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ROLD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S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SMON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FFRI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LIA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LIAN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N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RG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J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AS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OR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USZCZY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A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BBO INC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G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KATWE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L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LIS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MEZ GOM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MEZ VALD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NCALVES PEREI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NCHARE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NZAL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NZAL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NZALEZ RODRIGU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NZALEZ V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NZ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ODLUC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RB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R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TKOW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UANEGU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UE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XH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BOVE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BOW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CZY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DISTE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DE SANT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D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S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SS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AZN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GN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G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L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LL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PPA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SO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ON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OSSO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DAGN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GN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RDABAS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RR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BIT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ER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ERRI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GLIELM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GUI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D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S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T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LL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MBW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O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RALIU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RGULOV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TTOR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BI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CKET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GENDORF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IMANO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JI REZA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I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MOU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NG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NI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NSA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OU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PLICZNI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EG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HE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KOCEL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SA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SAN MAHMU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SI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WLAD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XHIJA CALICCH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CHELCIU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CK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L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R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SCOV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MMOU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LEBNIK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RDIYCHU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ROSHCHU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RVA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S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SS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SS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S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T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TSKY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RIST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ROKHOL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ROKHOLSKY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RUBA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ANG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ILLCAHUAMAN USCA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I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ISA QUISP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E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RMU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RTA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RTADO HIDALG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SOV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SSE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TUP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YD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YSE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Y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Y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B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C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L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M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V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DEC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DEVA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DIPA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ACC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ETT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I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RMUR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RUS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BHAFID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BL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B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CHI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DIA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EN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ERA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EZHAL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E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E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FA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FIJE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BINEWE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BINOV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HARO OSAYUK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LI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NAG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NAT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RAN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HASUG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HS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KP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KPOMW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A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AWAGBOW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I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IS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LAR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LIPARAMBIL JAM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BIMB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AR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CARN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COCCI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A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ELIC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ANTE PER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GEG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GROS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NOCEN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B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GHA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NA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RDACH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RD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R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RIO-CAMP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V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AB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R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EGHO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I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NER KLE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O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TRA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TOHANMW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UDIC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UL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YEKOW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ZEK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BAR KHI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BARKHAI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BB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BBI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B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COME SEGOV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H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ITE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ITH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LLOW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MA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M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H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IC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ICK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KOW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S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VE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VIER GONZAL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W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W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BAN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EGE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ENO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EPS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IB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IP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ISHKAR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'MA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NAT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BOR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BAC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B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CH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CU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CZMARE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CZYN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DR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HOUAC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JA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MAGA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MBA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NGA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NOU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PID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PINGA LUKA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AUS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U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S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S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SSA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STAN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TSM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ZA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BARI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LM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NIT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NNET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QJ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RCAN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RNIQ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SHIN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ABAY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AIAU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A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ALEQ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ALI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ALIF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ALLA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ASRAOU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AV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OK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OMY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URTSIDZ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B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D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J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DI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IL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LITT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NAUP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BENAN YA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BL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BRY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EPP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ICHUKEE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KALL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LDAS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MBAS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NA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NDRA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NOVA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RNYEYE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RO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RYTNIC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SHE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SHEVO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ST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STO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ST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UAD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UK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UNA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PETIG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ATCHMAR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AVCEN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EMENOV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UJ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YSIU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CHERU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DA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DRAUTSE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FLOM HABTEGABI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RERA NAWALA ADIKARIG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R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SINSKA CATA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GOR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GUARD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MAR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PIET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PLANE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PR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REG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SOR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SP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VER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VIT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B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BBAD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CER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CQUANI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GANA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I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LA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MAST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MASTRA MART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MA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MEL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MMAR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MUS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'ANATA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C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DOL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G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G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T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T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ICCH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RINAGA PENALV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ROSA DE LA R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R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SCARI DE VIV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SKARZEW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TAS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TERANI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TI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TT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TTAV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DAD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DIS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E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IC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VAL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VECCH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ZARO RIV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ZAR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ZR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ZZ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BE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DNIOW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DNIOWSK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MMA DALLA COS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MM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M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N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NTINI VIN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NZ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BRU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AR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E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PER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PESIOT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P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P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RO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R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SNIA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SNIOW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V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BO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BRAN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B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A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CIARD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E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L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A CORREA ROQU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I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ONC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IG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O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O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PARO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PP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QU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E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VIN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U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U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VER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ES DANI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U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 FR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 NAR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 PRES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BOS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US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DO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FFRE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GLIS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GOTE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I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J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MBARD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D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PA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P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PES CAMILO PEREI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PEZ CIAVA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PEZ MARTIN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PEZ RAMIR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AN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E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US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S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UI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U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VER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V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W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Z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FO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F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G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G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GO POLAN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S LI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MINO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NGA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NGHE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PO RUGGI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SAKOW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UBEN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UBIM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BI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ERONI AMBROSAN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E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IASZE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IO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KENZIE-ING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OV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ECH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AL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A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ISTR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L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N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NA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N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NO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N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O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UINA ALVARA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UINA BERNU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HIL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MA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N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OL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S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S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JEW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JI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KA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K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KOH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KSIME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KSU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KU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ANDR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ANG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ASIQU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AVA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CHE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LQUI <text:s/>LU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LQUI URB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TEM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VAR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VE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YUT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Z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IN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INI PACIF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U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DADIG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DADIGE FERNAN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DAG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DARELLI CELL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D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FRED PATR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FRE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FU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G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ICU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NA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NARA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N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O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SH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TOV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PP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AND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AN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AST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AVIG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L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ION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UL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U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E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ES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GHER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COS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GL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GN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O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OREN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U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K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ONG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QUES TYB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R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ROCC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RO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ECA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E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I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I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I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O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E JIMEN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ELL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ELL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GN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ELLI DE SOU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ELLI DE SOUSA COS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EZ BO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EZ PAR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EZ ROBL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EZ RODRIGU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S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UNTEL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A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I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U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U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CHIE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CI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C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ECCH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HUR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I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LENK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O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A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AR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OU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ACCH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ANTU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ANTUO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CINQU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DOMENI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E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PIER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T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ADI HELE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ARA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ARAZ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A MA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ALAIMUTH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ICIU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KOV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RIG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RUN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ARO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EW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IA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UBB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YN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C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YER BLA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YOMI GOD'S TIM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YOR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YORGA SIL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AI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IAR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RREK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UMD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A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A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EO OC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UC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U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BAY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BUYI LUMEMB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C DONAL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B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C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H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NA GAR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FTA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G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HMETA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HMOO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JIA ESPIN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JIA PLASEN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ENDEZ ARI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GO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NYCHU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MEDOV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MUSH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C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CH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CHI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DO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EGH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E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ESES SANTAND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GALI DOS SANT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NO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CA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E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U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SCH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SLE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STYANEK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OH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U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ZZAPOR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CINA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HE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HEL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UL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A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HRI EP SEL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LIO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LIORI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NA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HALC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IANO DE LA R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I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IT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LAN HIDALG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L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OSEV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M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AY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CH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ERV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IST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NI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OP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O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AB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C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C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ON TOS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ANT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A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I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ZCZA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T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AU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C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DESTO N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DMI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DSTO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GOA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GY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HAMED AB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HAMED MUS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HAMED NAS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I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IS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ISI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DOV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IN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TO PAV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AC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DA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D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E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E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A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AN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ANO PU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APER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AR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ROS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ALES TAP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ALES VAZQU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A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ASS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C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GIA NOBI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LAN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MAN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ON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OS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O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TELL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C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CAR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CA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C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C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T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URA CASOL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UZAY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XED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RIDH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ROSE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SAK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CCI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GNA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H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HAMA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HAMET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KH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L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LAZZ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LLIQ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AFO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EEB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TEAN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AD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E' GORNISIEWIC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G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CAL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UME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URUA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T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KHALIT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B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DEE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HEE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JERA HERNAND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LES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N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P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U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S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SHAT EZZAT MAHMOU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SKAL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SO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S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A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ALIZ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VAR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ZER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ZI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ZZARO D'API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DENDE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DIAY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AGO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AG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BENM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CULAIA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CULAI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DEL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DIL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DYALK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GHETTO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GRE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G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GU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GUSS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KIC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MRAOU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NADOV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RE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V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VO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GNAMEG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GU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GUY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AST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A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A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A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EDZIALKOW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KIT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KOLAYE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KOL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NA GONZAL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STOREA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TIF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TO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TT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J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NABUIH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BILI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BILI BETANCOUR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BI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CI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GALES CAST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ARMA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W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TYOO NTYO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GEN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N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NN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TU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ZZOL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YAR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AIKHE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A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BAKPOL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BO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BO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BREJ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ARG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IER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GBO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GBUE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GHOMWEN OTI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G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GNIBE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HIGAS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IKONOMO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I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JOV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A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EB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EK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HIONKPAMWONY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OEDI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OIBHO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OI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OL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OM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ONE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ORUW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OSU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WUEZ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AOY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AYA LE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EIN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EV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IVATTO FARIAS DA SIL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IVEIRA BARR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IV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OJE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UWAFE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AGG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AHGB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AL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ILIP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OIGU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OIK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OKHOMI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OLU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ORAGB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OREGB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OROGB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ORUY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UE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NAIF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NAIW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N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NOFR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NY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NYEIJE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PO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R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BIT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I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HERH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N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ONY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OZ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OZCO SANCH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REGO-FINO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TEN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DOL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GHA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G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IGBOV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W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YAN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YOM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E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IEZAGH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MANOV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OND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TU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UNWOK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VA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AKHOGBOG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ASOW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OB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UOKPAIW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V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Y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A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BER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NI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SSAI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YA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W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WUS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YONO OMVA TORQU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ZIEGB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ZYMO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IFI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UNAY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UR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O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URAR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A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A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KHOM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AS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K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ES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U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A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AC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EG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ENT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OMBI BALD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OMBO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TA RUB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ACCH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AI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ASI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CHE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CI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CIU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DOLF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EBIAN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ECAL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ELLA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E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ICA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IGA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NOZ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TALE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TAN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T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T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ZIR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OL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OL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AIOANNO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AR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ASCAND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E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IE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IG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IS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LA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MEGG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ME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OLI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TIGIANONE SCARS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V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A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C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QU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QU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SACANT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SANNA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SAR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S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TO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TU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ANE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ERA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H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U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INO MARTIN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GIORG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NO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N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VI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VLIU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Y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Y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C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A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LER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LIC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UFF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A DE R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ALBA TOM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NA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N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NESTRI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N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PAR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P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CO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COP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CUO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EIRA DA SILVA CAI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EKRESTE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EZ GRACIA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EZ LLAN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GOLE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ISSINO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J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R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ECH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ICHI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IC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T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UCHI MIGUEL BEN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U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SCE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S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SILL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S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I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OS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ARC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IC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IKON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OCCHI PASS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OCCHI RAM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ONG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ON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UZZ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TIN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TO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ZOL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VIR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Z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ZZ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ACE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ANE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ANTEDO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AZZA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IN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I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IRILLI LATT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OLO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HUG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I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MO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P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ACC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GENTI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LE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MATT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RET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SA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TRANDR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TROCAR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TROGIACO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TR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GA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L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L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MENTEL BEL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MENTEL FAJAR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A BARR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ES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I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TIL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T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PERK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ANE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AT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O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O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CHED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CHET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COP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T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T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TZETT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TZOL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TZU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U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WOWARE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ZZA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ZZE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ZZIN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NCH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C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DAGRO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DDIGH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DERI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ERIO PITERA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E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G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GG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GG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GGIAR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AGRU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CH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NU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SE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LETTA GABRI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LID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LIN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VE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YAN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ME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M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MPI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T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TIC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Z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P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P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POVA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ENCHU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PO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S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STIGL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STOR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ANZI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ASS BARB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C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GNOL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I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MUT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MUTI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U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GN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ORES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SACAR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D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IETTI ZACCAR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SPERI POR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SP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TSYSHY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UDE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U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U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CC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DI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FL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GLI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GLI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I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LLO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LS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PP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RCAR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RIFIC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TZ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ZZU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YLIAV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I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DRINI DI MAU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DRO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R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RCI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R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ST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ZA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ILIG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ILIGOTTI JEC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I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INTIGL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BA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CHE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CHE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E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IC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OUL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UL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ULO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UL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GG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GNED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HMAN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HNA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J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JARATHNA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JKONW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MA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M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NAU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NAU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N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N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P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PPOC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PUS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S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SCHILLA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SHI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SHI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SO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S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T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TE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U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VAG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VIC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ZAFIARISO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ZZECA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BE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ANZ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ON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INEROVA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IT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MADI EP HADJ SALE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DI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I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NA-IANN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CIG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ENDE DE MENEZ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TIV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V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Y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YES FERNAND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ZAI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ZW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A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AZA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BAR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BA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ABOR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AS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CI TUZ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COMAG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HAR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HI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GNANE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MA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MGAILIE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MMAU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N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OD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O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OND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P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PE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P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PP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O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P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TA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V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ZZIT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ZZU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LEG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CA GA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CAN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RIGU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RIGUEZ LOP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I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NEY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N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NKI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N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NYSHY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DHA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ERO MENES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ERO REY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I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I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ND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ND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NDIN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 MARTINS JUNI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RIO PAY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I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T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UN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V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B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BE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BER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FINO DOS SANT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GGIA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GG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GGIERI SIRIZZ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GGIERO PERR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PIN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C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C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K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SO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TICH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ZZ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BBA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CALE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CRIST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DANAN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DIK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FD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FF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FFIO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G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GL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G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A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D OSM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DU AWALO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DU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D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JJA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AM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AR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AZ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CEDO CAST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EPPI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ER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L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LUS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ATORE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YU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Z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BAK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BAL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BO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MOU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MU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U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AULLA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CH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GAR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GIORG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GIU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ITA' GUARD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KH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NA PACIF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S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 MARIA MAURIZ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FA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NA LOP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NDER RINC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ERCO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IB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LO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MASSI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RO SCAC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S DO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S ROSA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S SOAR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YA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P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P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QLA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AC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ACE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ACH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ACH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B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D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D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N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RA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T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SS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SS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SSOL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T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U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U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ELL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IANO COSTAN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IGN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IT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O PAGLIAR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O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YIBO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BARA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BRIGA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BRIG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CCIA ARDI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L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LE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L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LI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NGA COL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PPATICCI DI PRE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AMAST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AM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AMU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AS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F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FI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P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P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P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SELL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TENA SIMI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EN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E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ERRATI GRIMA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ET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AV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F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MPER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SCHKOFF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UNAC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IACCHIT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IA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IALO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IAMM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IARR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IAR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IAUD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I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ITT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IUC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IU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GNAMIGLIO STEF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P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PP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RS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T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RIB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RI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RI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ROP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UDERI TOF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UN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URT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BAS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C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COND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CONDINI ZETI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CON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ENI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LAIY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VAGG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MI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MPL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N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P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A FONTA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AF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AF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AS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AV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CH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EDNYAK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G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RA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RE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SSAN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T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V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VER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FEDOVS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GAMMO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GARAV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GUB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GU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DR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HADA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H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HBA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H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TSKAY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I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VCHU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JAK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KA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OLKAM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OUKA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VORA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YICHU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DIBE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FA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N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NO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KD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A PAL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ES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ESTRINI SPAZ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ARAN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E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I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NC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NOV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NAN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NC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NGH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RAGU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SC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SSO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S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KRA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LAVYC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MIGELSKAI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ARES LAQU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AV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BH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BICZEW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D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DD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D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FF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FLE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KORE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ER LE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LAZ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O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OM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V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MA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MMA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RENTINO D'AFFLI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R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V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TO ALMO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TO BO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A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KOU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MAH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MANO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DAFO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D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D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DOR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LLA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LL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NACH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RAG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T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ZIANI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ZIANI DE ANGEL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RAN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RANZ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ZZAFER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N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R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O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OLE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OL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ON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ONZ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ORT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O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REAFI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ROV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UNT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QUILLA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CCHI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FF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LIN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 D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C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O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FA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FANI SIGNO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F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FAN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LLA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LLA FERAZZ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LL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LMAK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RB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TSU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ILL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CCU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CKLE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GU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ICH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JAKOV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JANOV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P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PPI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R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CQUALURSI ERMOGAS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FO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MACCI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MB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TULA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ZIO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EE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E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O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O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OVE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YLBIT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URARO BARB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URARO SOAR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AREZ DEL CRIS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BIA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DEL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FCEV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GAME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LEJM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LKJ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LPIZI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LPIZ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LT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P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RD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R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RNIAIE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RUBA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S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WA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VYSTU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I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INIAR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YMYRH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YSUYE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ZASZ MA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ZYMANSK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ZYMIN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ZYMINSK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ACCHI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ELLINI ARAUJO PEREI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I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CCH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DD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DE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DESSE BES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FAOU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FFU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HIPOUR RAHI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LIALATE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LIAR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LIAV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IW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KEU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LIUKD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LLU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A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B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M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GOR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T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TARI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Z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P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ABO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ACH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A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ANO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AS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QUINI GU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RIC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TAGL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S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TAFI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TA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T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ULLAR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V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V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VA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V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VERN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VOL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WKD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CCHI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IXEIRA FERNAND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KALEG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S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MINO PALOM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MP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M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ND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AN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AN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IN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T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Z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C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FAI BAI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FALIDE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FAMARIA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TI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Y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OMAR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BUR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EMROT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GLIE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MON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M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NTORE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NT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RALONG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R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RCOVNI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RNOVE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S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SE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KACHU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AD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DES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GNA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LF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RO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BE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BOL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E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I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OL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B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N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REG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RES BERNA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RIC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RI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R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T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T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Z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SC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SC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SI BRAN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LJES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MAZ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NCHA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NT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PANI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S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VAGLI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VER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C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GAMB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DAFIL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TO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PPICCI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VINO TOV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GN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G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NCH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NK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PE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PO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PO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PPI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CH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MB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MB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UD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UINI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UO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UPP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SVETAN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SVIHU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CCIA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D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DUR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LIP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LLIO SANT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NZ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BAT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CHE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SH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T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TOVE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YA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YBUROW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YKWIN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ZVETK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BA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BO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CCH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CH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DD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GG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GODSKA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HUMWARABO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HUNMWEN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MADHA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GURE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GURUS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BANO AGUST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B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CIU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LI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P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U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SIF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S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SM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TT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WADIA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CARE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CCAR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GL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DES DEL CRIS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DINO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N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RIO RODRIGU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LER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L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LU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 HEYDOOR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N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NUCC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Z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E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G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S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SILEN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SQUEZ TEJA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ST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SYLE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TAM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VRICH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ZZA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C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LA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L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DIT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ERU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INA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NER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TOSA GOM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T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A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A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D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DOL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DOLI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G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RI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SA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T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SH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SH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TR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ZETE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ZZA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ZZO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AN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C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ECO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EDOM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ICO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UNA SANT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DA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DOSEV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ER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E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ET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GL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GLI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GLI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G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GN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A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LA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RA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RGI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RL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CO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CO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EN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ONA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V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AGL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O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T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ZINTE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LA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LAS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LASIU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I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LLO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LPEC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LPIC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LPONI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ROBYE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RANCE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RINCE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UJC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U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HJ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I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NG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NAKULASOORIYA RODRIG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NAKULASURIY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B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DERUFA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LEN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IAR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NI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RED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LODARCZY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DJA LOKOLOW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ZNIA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RIGH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HAHY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HA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HELIL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U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GHOB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G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ROSHEV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W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GHIAY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GORO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KE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MANEAB HAG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IG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I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O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ORDANO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ORDAN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OUSSEF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U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UNU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URH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USHCHA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USUF AHME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BI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CCAGN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CCAGN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HHAR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H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I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KHARU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M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MB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MBRANO M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MP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MP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MP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MP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NA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N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NGHI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N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NN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NN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NOS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N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PAR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PP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PPALA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PPAVIG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ROI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R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VAD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VALL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YUELAS PINE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ZZ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DRA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G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GR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LI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MLYA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NEL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N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YA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ANG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IVOT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OLNIRE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O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OU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U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U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URAKIV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URAKIVSKY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YHULIV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YHULIVSKY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A - UD - D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A UDD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GELEVICIU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MMI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NC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NNAROS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N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PP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VE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LOT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M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FFRAN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LT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R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RZETTIC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UMA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UCCARO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U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UCHEG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UDD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UNG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U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number-rows-repeated="1040036" table:style-name="ro1">
          <table:table-cell table:number-columns-repeated="16384"/>
        </table:table-row>
      </table:table>
      <table:database-ranges>
        <table:database-range table:target-range-address="Cognomi_Totale_-_2023.A2:Cognomi_Totale_-_2023.G44528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</dc:creator>
    <meta:creation-date>2023-05-21T09:20:37Z</meta:creation-date>
    <dc:date>2023-06-08T19:30:24Z</dc:date>
    <meta:print-date>2023-06-08T19:30:07Z</meta:print-date>
  </office:meta>
</office:document-meta>
</file>