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miglie_Componenti_Nucleo_-_20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3">
            <text:p>Componenti Famiglia</text:p>
          </table:table-cell>
          <table:table-cell office:value-type="string" table:style-name="ce3">
            <text:p>Totale</text:p>
          </table:table-cell>
          <table:table-cell table:number-columns-repeated="16382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19" table:style-name="ce2">
            <text:p>19</text:p>
          </table:table-cell>
          <table:table-cell table:number-columns-repeated="16382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40" table:style-name="ce2">
            <text:p>40</text:p>
          </table:table-cell>
          <table:table-cell table:number-columns-repeated="16382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44" table:style-name="ce2">
            <text:p>144</text:p>
          </table:table-cell>
          <table:table-cell table:number-columns-repeated="16382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600" table:style-name="ce2">
            <text:p>600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620" table:style-name="ce2">
            <text:p>2620</text:p>
          </table:table-cell>
          <table:table-cell table:number-columns-repeated="1638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745" table:style-name="ce2">
            <text:p>3745</text:p>
          </table:table-cell>
          <table:table-cell table:number-columns-repeated="1638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158" table:style-name="ce2">
            <text:p>5158</text:p>
          </table:table-cell>
          <table:table-cell table:number-columns-repeated="16382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773" table:style-name="ce2">
            <text:p>7773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23-05-21T10:28:02Z</meta:creation-date>
    <dc:date>2023-06-08T18:08:21Z</dc:date>
    <meta:print-date>2023-06-08T18:08:04Z</meta:print-date>
  </office:meta>
</office:document-meta>
</file>