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Paragrafo_20_elenco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Paragrafo_20_elenco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Paragrafo_20_elenco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Paragrafo_20_elenco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Paragrafo_20_elenco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Paragrafo_20_elenco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Paragrafo_20_elenco">
      <style:paragraph-properties style:line-height-at-least="0.582cm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Paragrafo_20_elenco">
      <style:text-properties fo:color="#000000" style:font-name="Arial" fo:font-size="12pt" fo:language="en" fo:country="US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Paragrafo_20_elenco">
      <style:text-properties fo:color="#000000" style:font-name="Arial" fo:font-size="12pt" style:font-size-asian="12pt" style:font-name-complex="Arial" style:font-size-complex="12pt"/>
    </style:style>
    <style:style style:name="P10" style:family="paragraph" style:parent-style-name="Paragrafo_20_elenco">
      <style:paragraph-properties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11" style:family="paragraph" style:parent-style-name="Paragrafo_20_elenco">
      <style:paragraph-properties fo:text-align="justify" style:justify-single-word="false"/>
    </style:style>
    <style:style style:name="P12" style:family="paragraph" style:parent-style-name="Paragrafo_20_elenco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Paragrafo_20_elenco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Paragrafo_20_elenco">
      <style:paragraph-properties style:line-height-at-least="0.582cm"/>
    </style:style>
    <style:style style:name="P15" style:family="paragraph" style:parent-style-name="Normale">
      <style:paragraph-properties fo:text-align="justify" style:justify-single-word="false"/>
    </style:style>
    <style:style style:name="P16" style:family="paragraph" style:parent-style-name="Normale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Normale">
      <style:text-properties fo:color="#000000" style:font-name="Arial" fo:font-weight="bold" style:font-weight-asian="bold" style:font-name-complex="Arial" style:font-weight-complex="bold"/>
    </style:style>
    <style:style style:name="P18" style:family="paragraph" style:parent-style-name="Normale">
      <style:paragraph-properties style:line-height-at-least="0.582cm"/>
      <style:text-properties fo:color="#000000" style:font-name="Arial" fo:font-weight="bold" style:font-weight-asian="bold" style:font-name-complex="Arial" style:font-weight-complex="bold"/>
    </style:style>
    <style:style style:name="P19" style:family="paragraph" style:parent-style-name="Normale">
      <style:text-properties fo:color="#000000" style:font-name="Arial" style:font-name-complex="Arial"/>
    </style:style>
    <style:style style:name="P20" style:family="paragraph" style:parent-style-name="Normale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 style:font-name-complex="Arial" style:font-weight-complex="bold"/>
    </style:style>
    <style:style style:name="P21" style:family="paragraph" style:parent-style-name="Normale">
      <style:paragraph-properties fo:margin-left="1.249cm" fo:margin-right="0cm" fo:text-indent="0cm" style:auto-text-indent="false">
        <style:tab-stops/>
      </style:paragraph-properties>
      <style:text-properties fo:color="#000000" style:font-name="Arial" fo:font-weight="bold" style:font-weight-asian="bold" style:font-name-complex="Arial" style:font-weight-complex="bold"/>
    </style:style>
    <style:style style:name="P22" style:family="paragraph" style:parent-style-name="Normale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Normale">
      <style:paragraph-properties fo:margin-left="1.27cm" fo:margin-right="0cm" fo:text-indent="0cm" style:auto-text-indent="false">
        <style:tab-stops/>
      </style:paragraph-properties>
      <style:text-properties fo:color="#000000" style:font-name="Arial" fo:font-weight="bold" style:font-weight-asian="bold" style:font-name-complex="Arial" style:font-weight-complex="bold"/>
    </style:style>
    <style:style style:name="P24" style:family="paragraph" style:parent-style-name="Normale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Paragrafo_20_elenco">
      <style:paragraph-properties fo:margin-left="0cm" fo:margin-right="0.905cm" style:line-height-at-least="0.582cm" fo:text-align="center" style:justify-single-word="false" fo:text-indent="0cm" style:auto-text-indent="false">
        <style:tab-stops/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Paragrafo_20_elenco">
      <style:paragraph-properties fo:margin-left="0cm" fo:margin-right="0.905cm" style:line-height-at-least="0.582cm" fo:text-align="center" style:justify-single-word="false" fo:text-indent="0cm" style:auto-text-indent="false">
        <style:tab-stops/>
      </style:paragraph-properties>
      <style:text-properties fo:color="#000000" style:font-name="Arial" fo:font-size="12pt" style:font-size-asian="12pt" style:font-name-complex="Arial" style:font-size-complex="12pt"/>
    </style:style>
    <style:style style:name="P27" style:family="paragraph" style:parent-style-name="Paragrafo_20_elenco">
      <style:paragraph-properties fo:margin-left="0cm" fo:margin-right="0.905cm" style:line-height-at-least="0.582cm" fo:text-indent="0cm" style:auto-text-indent="false">
        <style:tab-stops/>
      </style:paragraph-properties>
    </style:style>
    <style:style style:name="P28" style:family="paragraph" style:parent-style-name="Paragrafo_20_elenco">
      <loext:graphic-properties draw:fill="solid" draw:fill-color="#ffffff" draw:opacity="100%"/>
      <style:paragraph-properties fo:margin-left="0cm" fo:margin-right="0.905cm" fo:margin-top="0.176cm" fo:margin-bottom="0.176cm" loext:contextual-spacing="false" style:line-height-at-least="0.635cm" fo:text-align="justify" style:justify-single-word="false" fo:text-indent="0cm" style:auto-text-indent="false" fo:background-color="#ffffff">
        <style:tab-stops/>
      </style:paragraph-properties>
      <style:text-properties fo:color="#000000" style:font-name="Arial" fo:font-size="12pt" style:font-size-asian="12pt" style:font-name-complex="Arial" style:font-size-complex="12pt"/>
    </style:style>
    <style:style style:name="P29" style:family="paragraph" style:parent-style-name="Paragrafo_20_elenco">
      <loext:graphic-properties draw:fill="solid" draw:fill-color="#ffffff" draw:opacity="100%"/>
      <style:paragraph-properties fo:margin-left="0cm" fo:margin-right="0.905cm" fo:margin-top="0.176cm" fo:margin-bottom="0.176cm" loext:contextual-spacing="false" style:line-height-at-least="0.635cm" fo:text-align="justify" style:justify-single-word="false" fo:text-indent="0cm" style:auto-text-indent="false" fo:background-color="#ffffff">
        <style:tab-stops/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30" style:family="paragraph" style:parent-style-name="Paragrafo_20_elenco">
      <loext:graphic-properties draw:fill="solid" draw:fill-color="#ffffff" draw:opacity="100%"/>
      <style:paragraph-properties fo:margin-top="0.176cm" fo:margin-bottom="0.176cm" loext:contextual-spacing="false" style:line-height-at-least="0.635cm" fo:text-align="justify" style:justify-single-word="false" fo:background-color="#ffffff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31" style:family="paragraph" style:parent-style-name="Paragrafo_20_elenco">
      <loext:graphic-properties draw:fill="solid" draw:fill-color="#ffffff" draw:opacity="100%"/>
      <style:paragraph-properties fo:margin-top="0.176cm" fo:margin-bottom="0.176cm" loext:contextual-spacing="false" style:line-height-at-least="0.635cm" fo:text-align="center" style:justify-single-word="false" fo:background-color="#ffffff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32" style:family="paragraph" style:parent-style-name="Paragrafo_20_elenco">
      <loext:graphic-properties draw:fill="solid" draw:fill-color="#ffffff" draw:opacity="100%"/>
      <style:paragraph-properties fo:margin-top="0.176cm" fo:margin-bottom="0.176cm" loext:contextual-spacing="false" style:line-height-at-least="0.635cm" fo:background-color="#ffffff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33" style:family="paragraph" style:parent-style-name="Normale">
      <style:paragraph-properties fo:margin-left="4.995cm" fo:margin-right="0cm" style:line-height-at-least="0.582cm" fo:text-indent="0cm" style:auto-text-indent="false">
        <style:tab-stops/>
      </style:paragraph-properties>
      <style:text-properties fo:color="#000000" style:font-name="Arial" fo:font-weight="bold" style:font-weight-asian="bold" style:font-name-complex="Arial" style:font-weight-complex="bold"/>
    </style:style>
    <style:style style:name="P34" style:family="paragraph" style:parent-style-name="Paragrafo_20_elenco">
      <loext:graphic-properties draw:fill="solid" draw:fill-color="#ffffff" draw:opacity="100%"/>
      <style:paragraph-properties fo:margin-left="3.747cm" fo:margin-right="0cm" fo:margin-top="0.176cm" fo:margin-bottom="0.176cm" loext:contextual-spacing="false" style:line-height-at-least="0.635cm" fo:text-indent="0cm" style:auto-text-indent="false" fo:background-color="#ffffff">
        <style:tab-stops/>
      </style:paragraph-properties>
    </style:style>
    <style:style style:name="P35" style:family="paragraph" style:parent-style-name="Paragrafo_20_elenco">
      <loext:graphic-properties draw:fill="solid" draw:fill-color="#ffffff" draw:opacity="100%"/>
      <style:paragraph-properties fo:margin-left="3.768cm" fo:margin-right="0cm" fo:margin-top="0.176cm" fo:margin-bottom="0.176cm" loext:contextual-spacing="false" style:line-height-at-least="0.635cm" fo:text-indent="1.228cm" style:auto-text-indent="false" fo:background-color="#ffffff">
        <style:tab-stops/>
      </style:paragraph-properties>
    </style:style>
    <style:style style:name="P36" style:family="paragraph" style:parent-style-name="Paragrafo_20_elenco">
      <style:paragraph-properties fo:margin-left="5.017cm" fo:margin-right="0cm" fo:text-indent="0cm" style:auto-text-indent="false">
        <style:tab-stops/>
      </style:paragraph-properties>
    </style:style>
    <style:style style:name="P37" style:family="paragraph" style:parent-style-name="Normale">
      <style:paragraph-properties fo:margin-left="0cm" fo:margin-right="0cm" fo:line-height="115%" fo:text-align="center" style:justify-single-word="false" fo:text-indent="0.635cm" style:auto-text-indent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Normale">
      <style:paragraph-properties fo:margin-left="0cm" fo:margin-right="0cm" fo:line-height="115%" fo:text-align="justify" style:justify-single-word="false" fo:text-indent="0.635cm" style:auto-text-indent="false"/>
      <style:text-properties style:font-name="Arial" fo:font-weight="bold" style:font-weight-asian="bold" style:font-name-complex="Arial" style:font-weight-complex="bold"/>
    </style:style>
    <style:style style:name="P39" style:family="paragraph" style:parent-style-name="Paragrafo_20_elenco" style:master-page-name="MP0">
      <style:paragraph-properties fo:text-align="center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0" style:family="paragraph" style:parent-style-name="Paragrafo_20_elenco" style:list-style-name="L1"/>
    <style:style style:name="P41" style:family="paragraph" style:parent-style-name="Paragrafo_20_elenco" style:list-style-name="L1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42" style:family="paragraph" style:parent-style-name="Paragrafo_20_elenco" style:list-style-name="L1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43" style:family="paragraph" style:parent-style-name="Paragrafo_20_elenco" style:list-style-name="L3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44" style:family="paragraph" style:parent-style-name="Paragrafo_20_elenco" style:list-style-name="L6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45" style:family="paragraph" style:parent-style-name="Paragrafo_20_elenco" style:list-style-name="L1">
      <style:paragraph-properties style:line-height-at-least="0.582cm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46" style:family="paragraph" style:parent-style-name="Paragrafo_20_elenco" style:list-style-name="L1">
      <style:text-properties fo:color="#000000" style:font-name="Arial" fo:font-weight="bold" style:font-weight-asian="bold" style:font-name-complex="Arial" style:font-weight-complex="bold"/>
    </style:style>
    <style:style style:name="P47" style:family="paragraph" style:parent-style-name="Paragrafo_20_elenco" style:list-style-name="L1">
      <style:paragraph-properties style:line-height-at-least="0.582cm"/>
      <style:text-properties fo:color="#000000" style:font-name="Arial" fo:font-weight="bold" style:font-weight-asian="bold" style:font-name-complex="Arial" style:font-weight-complex="bold"/>
    </style:style>
    <style:style style:name="P48" style:family="paragraph" style:parent-style-name="Paragrafo_20_elenco" style:list-style-name="L5">
      <style:paragraph-properties fo:text-align="justify" style:justify-single-word="false"/>
      <style:text-properties fo:color="#000000" style:font-name="Arial" fo:font-weight="bold" style:font-weight-asian="bold" style:font-name-complex="Arial" style:font-weight-complex="bold"/>
    </style:style>
    <style:style style:name="P49" style:family="paragraph" style:parent-style-name="Paragrafo_20_elenco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0" style:family="paragraph" style:parent-style-name="Paragrafo_20_elenco" style:list-style-name="L1">
      <style:paragraph-properties fo:text-align="justify" style:justify-single-word="false"/>
      <style:text-properties fo:font-size="14pt" fo:font-weight="bold" officeooo:paragraph-rsid="0012b993" style:font-size-asian="14pt" style:font-weight-asian="bold" style:font-size-complex="14pt" style:font-weight-complex="bold"/>
    </style:style>
    <style:style style:name="P51" style:family="paragraph" style:parent-style-name="Paragrafo_20_elenco" style:list-style-name="L2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2" style:family="paragraph" style:parent-style-name="Paragrafo_20_elenco" style:list-style-name="L3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3" style:family="paragraph" style:parent-style-name="Paragrafo_20_elenco" style:list-style-name="L4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4" style:family="paragraph" style:parent-style-name="Paragrafo_20_elenco" style:list-style-name="L1">
      <style:text-properties fo:font-size="14pt" fo:font-weight="bold" style:font-size-asian="14pt" style:font-weight-asian="bold" style:font-size-complex="14pt" style:font-weight-complex="bold"/>
    </style:style>
    <style:style style:name="P55" style:family="paragraph" style:parent-style-name="Paragrafo_20_elenco" style:list-style-name="L1">
      <style:paragraph-properties fo:text-align="justify" style:justify-single-word="false"/>
    </style:style>
    <style:style style:name="P56" style:family="paragraph" style:parent-style-name="Paragrafo_20_elenco" style:list-style-name="L1">
      <style:paragraph-properties style:line-height-at-least="0.582cm"/>
    </style:style>
    <style:style style:name="P57" style:family="paragraph" style:parent-style-name="Paragrafo_20_elenco" style:list-style-name="L1">
      <style:paragraph-properties fo:line-height="115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58" style:family="paragraph" style:parent-style-name="Paragrafo_20_elenco" style:list-style-name="L1">
      <style:paragraph-properties fo:line-height="115%" fo:text-align="justify" style:justify-single-word="false"/>
    </style:style>
    <style:style style:name="P59" style:family="paragraph" style:parent-style-name="Paragrafo_20_elenco" style:list-style-name="L7">
      <style:paragraph-properties fo:line-height="115%" fo:text-align="justify" style:justify-single-word="false"/>
    </style:style>
    <style:style style:name="P60" style:family="paragraph" style:parent-style-name="Paragrafo_20_elenco" style:list-style-name="L1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1" style:family="paragraph" style:parent-style-name="Paragrafo_20_elenco" style:list-style-name="L1">
      <style:paragraph-properties fo:margin-left="0cm" fo:margin-right="0.905cm" style:line-height-at-least="0.582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Paragrafo_20_elenco" style:list-style-name="L1">
      <loext:graphic-properties draw:fill="solid" draw:fill-color="#ffffff" draw:opacity="100%"/>
      <style:paragraph-properties fo:margin-left="0cm" fo:margin-right="0.905cm" fo:margin-top="0.176cm" fo:margin-bottom="0.176cm" loext:contextual-spacing="false" style:line-height-at-least="0.635cm" fo:text-align="justify" style:justify-single-word="false" fo:text-indent="0cm" style:auto-text-indent="false" fo:background-color="#ffffff">
        <style:tab-stops/>
      </style:paragraph-properties>
    </style:style>
    <style:style style:name="P63" style:family="paragraph" style:parent-style-name="Paragrafo_20_elenco" style:list-style-name="L1">
      <loext:graphic-properties draw:fill="solid" draw:fill-color="#ffffff" draw:opacity="100%"/>
      <style:paragraph-properties fo:margin-top="0.176cm" fo:margin-bottom="0.176cm" loext:contextual-spacing="false" style:line-height-at-least="0.635cm" fo:text-align="justify" style:justify-single-word="false" fo:background-color="#ffffff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64" style:family="paragraph" style:parent-style-name="Paragrafo_20_elenco" style:list-style-name="L2">
      <loext:graphic-properties draw:fill="solid" draw:fill-color="#ffffff" draw:opacity="100%"/>
      <style:paragraph-properties fo:margin-top="0.176cm" fo:margin-bottom="0.176cm" loext:contextual-spacing="false" style:line-height-at-least="0.635cm" fo:text-align="justify" style:justify-single-word="false" fo:background-color="#ffffff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65" style:family="paragraph" style:parent-style-name="Paragrafo_20_elenco" style:list-style-name="L1">
      <loext:graphic-properties draw:fill="solid" draw:fill-color="#ffffff" draw:opacity="100%"/>
      <style:paragraph-properties fo:margin-top="0.176cm" fo:margin-bottom="0.176cm" loext:contextual-spacing="false" fo:line-height="115%" fo:background-color="#ffffff"/>
      <style:text-properties fo:color="#000000" style:font-name="Arial" fo:font-weight="bold" style:font-weight-asian="bold" style:font-name-complex="Arial" style:font-weight-complex="bold"/>
    </style:style>
    <style:style style:name="P66" style:family="paragraph" style:parent-style-name="Paragrafo_20_elenco" style:list-style-name="L1">
      <style:paragraph-properties fo:margin-top="0cm" fo:margin-bottom="0.353cm" loext:contextual-spacing="false" fo:line-height="115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7" style:family="paragraph" style:parent-style-name="Paragrafo_20_elenco" style:list-style-name="L1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style:font-name="Arial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style:font-name="Arial" fo:font-size="12pt" fo:language="en" fo:country="US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style:font-name="Arial" fo:font-size="12pt" style:font-size-asian="12pt" style:font-name-complex="Arial" style:font-size-complex="12pt"/>
    </style:style>
    <style:style style:name="T7" style:family="text"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8" style:family="text">
      <style:text-properties fo:color="#222222" fo:background-color="#ffffff" loext:char-shading-value="0" style:font-name-complex="Calibri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style:font-name-complex="Arial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SABATO 25 NOVEMBRE 2023</text:p>
      <text:p text:style-name="P2"/>
      <text:p text:style-name="P3">“FROSINONE CITTA’ DELLE LUCI” Accensione luminarie e decorazioni artistiche</text:p>
      <text:p text:style-name="P2"/>
      <text:p text:style-name="P2">SABATO 2 DICEMBRE 2023</text:p>
      <text:p text:style-name="P15"><text:span text:style-name="Car._20_predefinito_20_paragrafo"><text:span text:style-name="T1">VILLA COMUNALE</text:span></text:span><text:span text:style-name="Car._20_predefinito_20_paragrafo"><text:span text:style-name="T2"> <text:s/></text:span></text:span></text:p>
      <text:p text:style-name="P16">Ore 16.00 - Laboratorio artistico bambini con Matite Creative</text:p>
      <text:p text:style-name="P16">Spettacolo di arte varia “Lorenzo il giocoliere”</text:p>
      <text:p text:style-name="P16"><text:s/>Spettacolo magia per bambini “Enrico Pro – Magic Show”</text:p>
      <text:p text:style-name="P17">“Clownterapia” in favore dei bambini – Associazione “Teniamoci per mano Onlus” a cura della Commissione Consiliare Servizi Sociali</text:p>
      <text:p text:style-name="P2"/>
      <text:p text:style-name="P2">DOMENICA 3 Dicembre 2023</text:p>
      <text:p text:style-name="P5"/>
      <text:p text:style-name="P11"><text:span text:style-name="Car._20_predefinito_20_paragrafo"><text:span text:style-name="T3">PIAZZALE VITTORIO VENETO</text:span></text:span></text:p>
      <text:list xml:id="list4206035742" text:style-name="L1">
        <text:list-item>
          <text:p text:style-name="P40"><text:span text:style-name="Car._20_predefinito_20_paragrafo"><text:span text:style-name="T3">ORE 10,30 – Animazione Bimbi  “ENRICO PRO MAGIC SHOW”</text:span></text:span></text:p>
        </text:list-item>
        <text:list-item>
          <text:p text:style-name="P40"><text:span text:style-name="Car._20_predefinito_20_paragrafo"><text:span text:style-name="T3">ORE 12 – partenza P.le V. Veneto (itinerante centro storico) </text:span></text:span><text:span text:style-name="Car._20_predefinito_20_paragrafo"><text:span text:style-name="T5">“CHRISTMAS CAROUSEL ON THE ROAD”</text:span></text:span></text:p>
        </text:list-item>
        <text:list-item>
          <text:p text:style-name="P41">ORE 16,00 – Animazione Bimbi “LORENZO IL GIOCOLIERE”</text:p>
        </text:list-item>
        <text:list-item>
          <text:p text:style-name="P40"><text:span text:style-name="Car._20_predefinito_20_paragrafo"><text:span text:style-name="T3">ORE 17 – partenza P.le V. Veneto (itinerante centro storico) </text:span></text:span><text:span text:style-name="Car._20_predefinito_20_paragrafo"><text:span text:style-name="T5">“CHRISTMAS CAROUSEL ON THE ROAD”</text:span></text:span></text:p>
        </text:list-item>
      </text:list>
      <text:p text:style-name="P8"/>
      <text:p text:style-name="P1">PIAZZA MAGNOLIA – VIA ALDO MORO</text:p>
      <text:list xml:id="list120148364484246" text:continue-numbering="true" text:style-name="L1">
        <text:list-item>
          <text:p text:style-name="P42">Ore 10,30 Animazione Bimbi “Scarabocchio”</text:p>
        </text:list-item>
        <text:list-item>
          <text:p text:style-name="P42">Ore 16.30 Intrattenimento Bimbi Trampolieri vestiti a tema “La Bella e La Bestia”</text:p>
        </text:list-item>
        <text:list-item>
          <text:p text:style-name="P46">Ore 16.30 “Clownterapia” in favore dei bambini – Associazione “Teniamoci per mano Onlus” a cura della Commissione Consiliare Servizi Sociali</text:p>
        </text:list-item>
      </text:list>
      <text:p text:style-name="P5"/>
      <text:p text:style-name="P9"/>
      <text:p text:style-name="P8">VILLA COMUNALE</text:p>
      <text:list xml:id="list120148444544124" text:continue-numbering="true" text:style-name="L1">
        <text:list-item>
          <text:p text:style-name="P49">Ore 16.00 Laboratorio artistico bambini con Matite Creative</text:p>
        </text:list-item>
        <text:list-item>
          <text:p text:style-name="P49">Ore 17.00 Spettacolo di fuoco <text:s/></text:p>
        </text:list-item>
      </text:list>
      <text:p text:style-name="P12"><text:soft-page-break/></text:p>
      <text:p text:style-name="P13">GIOVEDI’ 7 DICEMBRE 2023</text:p>
      <text:p text:style-name="P13"/>
      <text:p text:style-name="P12">PALAZZETTO DELLO SPORT</text:p>
      <text:list xml:id="list120148739895961" text:continue-numbering="true" text:style-name="L1">
        <text:list-item>
          <text:p text:style-name="P54">Ore 17.00 “Il Natale dei Nonni”</text:p>
        </text:list-item>
      </text:list>
      <text:p text:style-name="P4"/>
      <text:p text:style-name="P11"><text:span text:style-name="Car._20_predefinito_20_paragrafo"><text:span text:style-name="T3"><text:s/></text:span></text:span></text:p>
      <text:p text:style-name="P6">VENERDI 8 DICEMBRE 2023</text:p>
      <text:p text:style-name="P5"/>
      <text:p text:style-name="P5">VIA ALDO MORO – VILLA COMUNALE</text:p>
      <text:list xml:id="list120148344509397" text:continue-numbering="true" text:style-name="L1">
        <text:list-item>
          <text:p text:style-name="P55"><text:span text:style-name="Car._20_predefinito_20_paragrafo"><text:span text:style-name="T3">Ore 16.00 </text:span></text:span><text:span text:style-name="Car._20_predefinito_20_paragrafo"><text:span text:style-name="T1">Slitta condotta da Babbo Natale, <text:s/>gruppi di elfi e Babbe Nataline <text:s/>- percorso da via Magnolia, transito in via Aldo Moro, arrivo in Villa Comunale</text:span></text:span></text:p>
        </text:list-item>
      </text:list>
      <text:p text:style-name="P20">VILLA COMUNALE</text:p>
      <text:list xml:id="list120148197584579" text:continue-numbering="true" text:style-name="L1">
        <text:list-item>
          <text:p text:style-name="P55"><text:span text:style-name="Car._20_predefinito_20_paragrafo"><text:span text:style-name="T3">Ore 16.00 </text:span></text:span><text:span text:style-name="Car._20_predefinito_20_paragrafo"><text:span text:style-name="T1">Animazione e spettacolo natalizio a cura della scuola di danza “ La fabbrica del movimento” di Giulia Perrera</text:span></text:span></text:p>
        </text:list-item>
      </text:list>
      <text:p text:style-name="P22">Foto con Babbo Natale – i bambini imbucano le letterine disegnate con aiuto laboratorio Matite creative</text:p>
      <text:p text:style-name="P16"><text:s text:c="10"/>Smart Xmas games</text:p>
      <text:p text:style-name="P16"/>
      <text:p text:style-name="P5">8 – 9 – 10 Dicembre 2023</text:p>
      <text:p text:style-name="P16"><text:tab/>“Stella di Natale Ail” a cura della Ail di Frosinone</text:p>
      <text:p text:style-name="P16"/>
      <text:p text:style-name="P5">QUARTIERE GIARDINO</text:p>
      <text:p text:style-name="P5"/>
      <text:p text:style-name="P5">8 – 9 – 10 Dicembre 2023</text:p>
      <text:list xml:id="list120148982858944" text:continue-numbering="true" text:style-name="L1">
        <text:list-item>
          <text:p text:style-name="P49">Mostra pittorica di foto e stampe dal Titolo “I tesori nascosti” a cura dell’Associazione Culturale “ La cantina degli indipendenti”</text:p>
        </text:list-item>
      </text:list>
      <text:p text:style-name="P6"/>
      <text:p text:style-name="P5"/>
      <text:p text:style-name="Paragrafo_20_elenco"><text:span text:style-name="Car._20_predefinito_20_paragrafo"><text:span text:style-name="T3">PALAZZO MUNARI:</text:span></text:span></text:p>
      <text:list xml:id="list120150153604686" text:continue-numbering="true" text:style-name="L1">
        <text:list-item>
          <text:p text:style-name="P40"><text:span text:style-name="Car._20_predefinito_20_paragrafo"><text:span text:style-name="T3">Ore 18.00</text:span></text:span><text:span text:style-name="Car._20_predefinito_20_paragrafo"><text:span text:style-name="T6">  “</text:span></text:span><text:span text:style-name="Car._20_predefinito_20_paragrafo"><text:span text:style-name="T7">APERITIVO In COMUNE</text:span></text:span><text:span text:style-name="Car._20_predefinito_20_paragrafo"><text:span text:style-name="T3">”</text:span></text:span></text:p>
        </text:list-item>
      </text:list>
      <text:p text:style-name="Paragrafo_20_elenco"><text:soft-page-break/><text:span text:style-name="Car._20_predefinito_20_paragrafo"><text:span text:style-name="T8">Per motivi di sicurezza legati alla capienza degli spazi, è obbligatoria la prenotazione al numero 328/8350293</text:span></text:span></text:p>
      <text:list xml:id="list120149794570561" text:continue-numbering="true" text:style-name="L1">
        <text:list-item>
          <text:p text:style-name="P40"><text:span text:style-name="Car._20_predefinito_20_paragrafo"><text:span text:style-name="T3">Concerto di musiche natalizie e musica classica <text:s/> a cura di LYS ENSEMBLE</text:span></text:span></text:p>
        </text:list-item>
      </text:list>
      <text:p text:style-name="P4"/>
      <text:p text:style-name="Paragrafo_20_elenco"><text:span text:style-name="Car._20_predefinito_20_paragrafo"><text:span text:style-name="T3">PIAZZALE VITTORIO VENETO</text:span></text:span></text:p>
      <text:list xml:id="list120149023273488" text:continue-numbering="true" text:style-name="L1">
        <text:list-item>
          <text:p text:style-name="P40"><text:span text:style-name="Car._20_predefinito_20_paragrafo"><text:span text:style-name="T3">Ore 18,00</text:span></text:span><text:span text:style-name="Car._20_predefinito_20_paragrafo"><text:span text:style-name="T6"> </text:span></text:span><text:span text:style-name="Car._20_predefinito_20_paragrafo"><text:span text:style-name="T3">- Animazione, giochi di luce e musica – “FARFALLE LUMINOSE E TRAMPOLIERI”</text:span></text:span></text:p>
        </text:list-item>
      </text:list>
      <text:p text:style-name="P6"/>
      <text:p text:style-name="P6">SABATO 9 DICEMBRE 2023</text:p>
      <text:p text:style-name="P6"/>
      <text:p text:style-name="P5">VILLA COMUNALE</text:p>
      <text:list xml:id="list120149446761763" text:continue-numbering="true" text:style-name="L1">
        <text:list-item>
          <text:p text:style-name="P55"><text:span text:style-name="Car._20_predefinito_20_paragrafo"><text:span text:style-name="T3">Ore 16.00 - </text:span></text:span><text:span text:style-name="Car._20_predefinito_20_paragrafo"><text:span text:style-name="T1">Dancing piano show - Pianoforte gigante che si suona con i piedi. Canzoni realizzate da due ballerine che poi coinvolgono il pubblico. Ad ogni bambino che partecipa viene regalata una cioccolata o una caramella. Alla fine sorteggio fra tutti i partecipanti di una vacanza a Barcellona</text:span></text:span></text:p>
        </text:list-item>
      </text:list>
      <text:p text:style-name="P5"/>
      <text:p text:style-name="P5"/>
      <text:p text:style-name="P5">PARCO MATUSA</text:p>
      <text:list xml:id="list120150175915580" text:continue-numbering="true" text:style-name="L1">
        <text:list-item>
          <text:p text:style-name="P55"><text:span text:style-name="Car._20_predefinito_20_paragrafo"><text:span text:style-name="T3">Ore 15.00 alle 18.30 </text:span></text:span><text:span text:style-name="Car._20_predefinito_20_paragrafo"><text:span text:style-name="T9">Concerto del Coro “I Piccoli Pastorelli” Il Canto di Dio</text:span></text:span></text:p>
        </text:list-item>
      </text:list>
      <text:p text:style-name="P5">“New Talent” Esibizione canora allievi del maestro Fabio Fax</text:p>
      <text:p text:style-name="P5">“Kris dance” Esibizione scuola di ballo</text:p>
      <text:p text:style-name="P5"/>
      <text:p text:style-name="P5">RIONE GIARDINO</text:p>
      <text:p text:style-name="P5">ore 19 Fauone della Madonna di Loreto</text:p>
      <text:p text:style-name="P10"/>
      <text:p text:style-name="P4"/>
      <text:p text:style-name="P6">DOMENICA 10 DICEMBRE 2023</text:p>
      <text:p text:style-name="P9"> </text:p>
      <text:p text:style-name="Paragrafo_20_elenco"><text:span text:style-name="Car._20_predefinito_20_paragrafo"><text:span text:style-name="T3">PIAZZALE VITTORIO VENETO:</text:span></text:span></text:p>
      <text:list xml:id="list120149040064040" text:continue-numbering="true" text:style-name="L1">
        <text:list-item>
          <text:p text:style-name="P41">Ore 10,30 “Clownterapia” in favore dei bambini – Associazione “Teniamoci per mano Onlus” a cura della Commissione Consiliare Servizi Sociali</text:p>
        </text:list-item>
        <text:list-item>
          <text:p text:style-name="P41"><text:soft-page-break/>SPETTACOLO DI ANIMAZIONE “ELFO DI NATALE”</text:p>
        </text:list-item>
      </text:list>
      <text:p text:style-name="P4"/>
      <text:p text:style-name="P4">LARGO AMENDOLA</text:p>
      <text:list xml:id="list120150022220740" text:continue-numbering="true" text:style-name="L1">
        <text:list-item>
          <text:p text:style-name="P55"><text:span text:style-name="Car._20_predefinito_20_paragrafo"><text:span text:style-name="T3">Ore 12,00– “ CIOCCOLANDO A FROSINONE ” Creazione di attività dimostrative ed emozionali con prodotti a base di cioccolato, con la partecipazione della Scuola di Formazione della Confartigianato Imprese Frosinone, Asso Eventi Form Lazio e della Scuola Alberghiera di Ceccano.</text:span></text:span></text:p>
        </text:list-item>
        <text:list-item>
          <text:p text:style-name="P41">Ore 16,00 – SPETTACOLO DI ANIMAZIONE “ELFO DI NATALE”</text:p>
        </text:list-item>
      </text:list>
      <text:p text:style-name="P21">PIAZZA CERVINI</text:p>
      <text:p text:style-name="P5">Ore 10,30 Animazione Bimbi “Scarabocchio”</text:p>
      <text:list xml:id="list120150209601810" text:continue-numbering="true" text:style-name="L1">
        <text:list-item>
          <text:p text:style-name="P40"><text:span text:style-name="Car._20_predefinito_20_paragrafo"><text:span text:style-name="T3">Ore 17.30 Via Aldo Moro Animazione, giochi di luce e musica – “FARFALLE LUMINOSE E TRAMPOLIERI”</text:span></text:span></text:p>
        </text:list-item>
      </text:list>
      <text:p text:style-name="P23">VILLA COMUNALE</text:p>
      <text:list xml:id="list120148217779384" text:continue-numbering="true" text:style-name="L1">
        <text:list-item>
          <text:p text:style-name="P55"><text:span text:style-name="Car._20_predefinito_20_paragrafo"><text:span text:style-name="T1">Ore 17.00 Spettacolo musicale con antichi strumenti provenienti da varie parti del mondo – coreografie d’impatto e danze in diversi stili</text:span></text:span></text:p>
        </text:list-item>
        <text:list-item>
          <text:p text:style-name="P55"><text:span text:style-name="Car._20_predefinito_20_paragrafo"><text:span text:style-name="T1">Ore 19.00 Recital Concerto “Ragionar d’Amore” diretto e interpretato da Amedeo Di Sora con la partecipazione dei musicisti Enio Marfoli e Vittorio Oi – Compagnia Teatro dell’Appeso</text:span></text:span></text:p>
        </text:list-item>
      </text:list>
      <text:p text:style-name="P12"/>
      <text:p text:style-name="P13">MERCOLEDI’ 13 DICEMBRE 2023</text:p>
      <text:list xml:id="list120149143813847" text:continue-numbering="true" text:style-name="L1">
        <text:list-item>
          <text:p text:style-name="P49">Ore 18:00 – Cattedrale Santa Maria – Concerto di Gospel e canti natalizi a cura del gruppo musicale Gospel Singer con il tradizionale suono della zampogna e della ciaramella ( zampognari)</text:p>
        </text:list-item>
        <text:list-item>
          <text:p text:style-name="P49">Ore 19:00 – Piazza Santa Maria – accensione del tradizionale falò ( fauone) <text:s/>di Santa Lucia</text:p>
        </text:list-item>
        <text:list-item>
          <text:p text:style-name="P49">Ore 20:00 – degustazione ciambelle, salsiccia e vino rosso</text:p>
        </text:list-item>
      </text:list>
      <text:p text:style-name="P12"/>
      <text:p text:style-name="P13">VENERDI’ 15 DICEMBRE 2023</text:p>
      <text:p text:style-name="P12">VILLA COMUNALE</text:p>
      <text:list xml:id="list120148284711251" text:continue-numbering="true" text:style-name="L1">
        <text:list-item>
          <text:p text:style-name="P55"><text:span text:style-name="Car._20_predefinito_20_paragrafo"><text:span text:style-name="T1">Ore 21.00 Concerto Frusnarock a cura di Federico Palladini</text:span></text:span></text:p>
        </text:list-item>
      </text:list>
      <text:p text:style-name="P12"/>
      <text:p text:style-name="P13"><text:soft-page-break/>SABATO 16 DICEMBRE 2023</text:p>
      <text:p text:style-name="P23">VILLA COMUNALE</text:p>
      <text:list xml:id="list120149846508525" text:continue-numbering="true" text:style-name="L1">
        <text:list-item>
          <text:p text:style-name="P55"><text:span text:style-name="Car._20_predefinito_20_paragrafo"><text:span text:style-name="T1">Ore 16.00 - Teatro dei burattini per bambini</text:span></text:span></text:p>
        </text:list-item>
        <text:list-item>
          <text:p text:style-name="P49">Animazione e spettacolo natalizio a cura della scuola di danza “ La fabbrica del movimento” di Giulia Perrera</text:p>
        </text:list-item>
      </text:list>
      <text:p text:style-name="P24">CAMPO CONI – Bruno Zauli</text:p>
      <text:list xml:id="list120149740449307" text:continue-numbering="true" text:style-name="L1">
        <text:list-item>
          <text:p text:style-name="P49">Dalle ore 8.30 alle ore 13.00 “Passeggiata di Babbo Natale” a cura della Aics</text:p>
          <text:p text:style-name="P50"><text:s/></text:p>
        </text:list-item>
        <text:list-item>
          <text:p text:style-name="P50">Chiesa Sacra Famiglia ore 18.45 </text:p>
          <text:p text:style-name="P60"><text:s text:c="13"/>Aspettando Natale - Concerto del Coro CAI di Frosinone </text:p>
          <text:p text:style-name="P60"/>
        </text:list-item>
      </text:list>
      <text:p text:style-name="P6"/>
      <text:p text:style-name="P4"/>
      <text:p text:style-name="P25">DOMENICA 17 DICEMBRE 2023</text:p>
      <text:p text:style-name="P26"/>
      <text:p text:style-name="P27"><text:span text:style-name="Car._20_predefinito_20_paragrafo"><text:span text:style-name="T3">LARGO TURRIZIANI – CORSO DELLA REPUBBLICA</text:span></text:span></text:p>
      <text:list xml:id="list120148442476313" text:continue-numbering="true" text:style-name="L1">
        <text:list-item>
          <text:p text:style-name="P61"><text:span text:style-name="Car._20_predefinito_20_paragrafo"><text:span text:style-name="T3">ORE 11.00/19.00 “FROSINONE ALTA STREET MARKET</text:span></text:span><text:span text:style-name="Car._20_predefinito_20_paragrafo"><text:span text:style-name="T6">” </text:span></text:span><text:span text:style-name="Car._20_predefinito_20_paragrafo"><text:span text:style-name="T3">Mercatino artigianale e vintage</text:span></text:span></text:p>
        </text:list-item>
        <text:list-item>
          <text:p text:style-name="P63">Dj set, musica e performance completeranno il programma della giornata unitamente ad intrattenimento per i bambini ed un’area food. “Arriva Babbo Natale”</text:p>
        </text:list-item>
        <text:list-item>
          <text:p text:style-name="P62"><text:span text:style-name="Car._20_predefinito_20_paragrafo"><text:span text:style-name="T3">Ore 15.00 “Panettone InCentro</text:span></text:span><text:span text:style-name="Car._20_predefinito_20_paragrafo"><text:span text:style-name="T6">”, </text:span></text:span><text:span text:style-name="Car._20_predefinito_20_paragrafo"><text:span text:style-name="T3">preparazione e degustazione Dolce tipico per eccellenza delle festività natalizie, un Panettone Gigante, a cura della</text:span></text:span><text:span text:style-name="Car._20_predefinito_20_paragrafo"><text:span text:style-name="T6"> </text:span></text:span><text:span text:style-name="Car._20_predefinito_20_paragrafo"><text:span text:style-name="T3">Confartigianato Imprese Frosinone, Asso Eventi Form Lazio</text:span></text:span><text:span text:style-name="Car._20_predefinito_20_paragrafo"><text:span text:style-name="T6">.</text:span></text:span></text:p>
        </text:list-item>
        <text:list-item>
          <text:p text:style-name="P63">Ore 16.00 “Arriva Babbo Natale”</text:p>
        </text:list-item>
      </text:list>
      <text:p text:style-name="P28"/>
      <text:p text:style-name="P29"/>
      <text:p text:style-name="P29">PIAZZALE VITTORIO VENETO</text:p>
      <text:list xml:id="list120148147026648" text:continue-numbering="true" text:style-name="L1">
        <text:list-item>
          <text:p text:style-name="P62"><text:span text:style-name="Car._20_predefinito_20_paragrafo"><text:span text:style-name="T3">Ore 17.00 Spettacolo di fuoco</text:span></text:span></text:p>
        </text:list-item>
      </text:list>
      <text:p text:style-name="P4"><text:soft-page-break/></text:p>
      <text:p text:style-name="P4">VILLA COMUNALE</text:p>
      <text:list xml:id="list120150056231314" text:continue-numbering="true" text:style-name="L1">
        <text:list-item>
          <text:p text:style-name="P40"><text:span text:style-name="Car._20_predefinito_20_paragrafo"><text:span text:style-name="T3">Dalle ore 9.00 alle ore 12.00 </text:span></text:span><text:span text:style-name="Car._20_predefinito_20_paragrafo"><text:span text:style-name="T1">Run like a dancer – Passeggiata volta al benessere intervallata da coreografie Federica Masoero Ballasnella</text:span></text:span></text:p>
        </text:list-item>
        <text:list-item>
          <text:p text:style-name="P49">Ore 16.30 - Mago grandi illusioni <text:s/></text:p>
        </text:list-item>
        <text:list-item>
          <text:p text:style-name="P66">Ore 17.30 Canti di Natale direzione artistica Katia Sacchetti</text:p>
        </text:list-item>
      </text:list>
      <text:p text:style-name="P4"/>
      <text:p text:style-name="P4">PIAZZA CERVINI</text:p>
      <text:list xml:id="list120148256804850" text:continue-numbering="true" text:style-name="L1">
        <text:list-item>
          <text:p text:style-name="P42">Ore 10,30 Animazione Bimbi “Scarabocchio”</text:p>
        </text:list-item>
        <text:list-item>
          <text:p text:style-name="P40"><text:span text:style-name="Car._20_predefinito_20_paragrafo"><text:span text:style-name="T3">Ore 17.30 Via Aldo Moro Animazione, giochi di luce e musica – “FARFALLE LUMINOSE E TRAMPOLIERI”</text:span></text:span></text:p>
        </text:list-item>
      </text:list>
      <text:p text:style-name="P19"/>
      <text:p text:style-name="P6">MARTEDI’ 19 E MERCOLEDI’ 20 DICEMBRE 2023</text:p>
      <text:p text:style-name="P6"/>
      <text:p text:style-name="P5">VILLA COMUNALE</text:p>
      <text:list xml:id="list120149331767003" text:continue-numbering="true" text:style-name="L1">
        <text:list-item>
          <text:p text:style-name="P49">Ore 17.30 Smart Xmas games</text:p>
        </text:list-item>
      </text:list>
      <text:p text:style-name="P12"/>
      <text:p text:style-name="P13">SABATO 23 DICEMBRE 2023</text:p>
      <text:p text:style-name="P12">VILLA COMUNALE</text:p>
      <text:list xml:id="list120148467118991" text:continue-numbering="true" text:style-name="L1">
        <text:list-item>
          <text:p text:style-name="P49">Ore 17.30 Concerto natalizio di musica “ Ronda popolare” <text:s/>zampogna, pifferi, organetti, tamburelle, danze popolari a tema natalizio</text:p>
        </text:list-item>
        <text:list-item>
          <text:p text:style-name="P49">Ore 18.30 – Spettacolo di danza a cura di Formazione Danza Iolanda Rocchi</text:p>
        </text:list-item>
      </text:list>
      <text:p text:style-name="P5"/>
      <text:p text:style-name="P7">DOMENICA 24 DICEMBRE 2023</text:p>
      <text:p text:style-name="P7"/>
      <text:p text:style-name="P14"><text:span text:style-name="Car._20_predefinito_20_paragrafo"><text:span text:style-name="T3">PIAZZALE VITTORIO VENETO</text:span></text:span></text:p>
      <text:list xml:id="list120148734259865" text:continue-numbering="true" text:style-name="L1">
        <text:list-item>
          <text:p text:style-name="P45">ORE 11.00-19.00 “GRINCH VILLAGE PARTY” L’aperitivo di Natale in piazza…</text:p>
        </text:list-item>
      </text:list>
      <text:p text:style-name="P14"><text:span text:style-name="Car._20_predefinito_20_paragrafo"><text:span text:style-name="T3">Un party “insolito” ed originale che vedrà l’irriverente Grinch al centro dell’attenzione di adulti e bambini. A</text:span></text:span><text:span text:style-name="Car._20_predefinito_20_paragrafo"><text:span text:style-name="T4">rea food e drink, con stand enogastronomici</text:span></text:span></text:p>
      <text:list xml:id="list120149833639863" text:continue-numbering="true" text:style-name="L1">
        <text:list-item>
          <text:p text:style-name="P56"><text:soft-page-break/><text:span text:style-name="Car._20_predefinito_20_paragrafo"><text:span text:style-name="T4">Spettacolo di danza curato all’associazione Hip Hop Academy, gruppo di artisti Dj che si alterneranno in consolle.</text:span></text:span></text:p>
        </text:list-item>
      </text:list>
      <text:p text:style-name="P33">MARTEDI’ 26 DICEMBRE 2023</text:p>
      <text:p text:style-name="P18"><text:tab/>PIAZZA SACRA FAMIGLIA</text:p>
      <text:list xml:id="list120149817991991" text:continue-numbering="true" text:style-name="L1">
        <text:list-item>
          <text:p text:style-name="P47">Ore 17.00 “PRESEPE VIVENTE” a cura della Pro Loco Città di Frosinone</text:p>
        </text:list-item>
      </text:list>
      <text:p text:style-name="P31">MERCOLEDI’ 27 DICEMBRE 2023</text:p>
      <text:p text:style-name="P31"/>
      <text:p text:style-name="P30">CASA DELLA CULTURA</text:p>
      <text:list xml:id="list2664318358" text:style-name="L2">
        <text:list-item>
          <text:p text:style-name="P64">Ore 19.00 “Concerto di Natale” Banda A. Romagnoli</text:p>
        </text:list-item>
      </text:list>
      <text:p text:style-name="P31"/>
      <text:p text:style-name="P31">MERCOLEDI’ 27 E GIOVEDI’ 28 DICEMBRE 2023</text:p>
      <text:p text:style-name="P31"/>
      <text:p text:style-name="P5">VILLA COMUNALE</text:p>
      <text:list xml:id="list120148361153341" text:continue-numbering="true" text:style-name="L2">
        <text:list-item>
          <text:p text:style-name="P51">Ore 17.30 Smart Xmas games</text:p>
        </text:list-item>
      </text:list>
      <text:p text:style-name="P12"/>
      <text:p text:style-name="P12"/>
      <text:p text:style-name="P13">VENERDI’ 29 DICEMBRE 2023</text:p>
      <text:p text:style-name="P5"/>
      <text:p text:style-name="P5">VILLA COMUNALE</text:p>
      <text:list xml:id="list83634403" text:style-name="L3">
        <text:list-item>
          <text:p text:style-name="P43">Ore 17.30 Canti di Natale direzione artistica Katia Sacchetti</text:p>
        </text:list-item>
        <text:list-item>
          <text:p text:style-name="P52">Ore 17.30 Smart Xmas games</text:p>
        </text:list-item>
      </text:list>
      <text:p text:style-name="P13"/>
      <text:p text:style-name="P13">SABATO 30 DICEMBRE 2023</text:p>
      <text:p text:style-name="P16">“Cin Cin dal Campanile”</text:p>
      <text:list xml:id="list2070374695" text:style-name="L4">
        <text:list-item>
          <text:p text:style-name="P53">Ore 16.00 – Tradizionale brindisi di Capodanno dal Campanile con visite guidate e degustazione di spumante</text:p>
        </text:list-item>
        <text:list-item>
          <text:p text:style-name="P53">Ore 18.00 – degustazione di pasta e fagioli, vino rosso e ciambelline</text:p>
        </text:list-item>
      </text:list>
      <text:p text:style-name="P12"/>
      <text:p text:style-name="P31"><text:soft-page-break/>GIOVEDI’ 4 GENNAIO 2023</text:p>
      <text:p text:style-name="P5"/>
      <text:p text:style-name="P5">VILLA COMUNALE</text:p>
      <text:list xml:id="list3099024338" text:style-name="L5">
        <text:list-item>
          <text:p text:style-name="P48">Ore 17.30 Canti di Natale direzione artistica Katia Sacchetti</text:p>
        </text:list-item>
      </text:list>
      <text:p text:style-name="P5">Ore 19.00 <text:s/>Concerto ----------- <text:s text:c="6"/>a cura di Fabrizio Ferrazzoli</text:p>
      <text:p text:style-name="P5"/>
      <text:p text:style-name="P31">VENERDI’ 5 GENNAIO 2023</text:p>
      <text:p text:style-name="P5"/>
      <text:p text:style-name="P5">VILLA COMUNALE</text:p>
      <text:list xml:id="list3763632633" text:style-name="L6">
        <text:list-item>
          <text:p text:style-name="P44">Ore 17.30 Canti di Natale direzione artistica Katia Sacchetti</text:p>
        </text:list-item>
      </text:list>
      <text:p text:style-name="P5"/>
      <text:p text:style-name="P31"/>
      <text:p text:style-name="P34"><text:span text:style-name="Car._20_predefinito_20_paragrafo"><text:span text:style-name="T3">VENERDI’ 5 SABATO 6 e DOMENICA 7 GENNAIO 2023</text:span></text:span></text:p>
      <text:p text:style-name="P7"/>
      <text:list xml:id="list115740219977564" text:style-name="L1">
        <text:list-item>
          <text:p text:style-name="P55"><text:span text:style-name="Car._20_predefinito_20_paragrafo"><text:span text:style-name="T9">“I Mercatini della Befana”</text:span></text:span><text:span text:style-name="Car._20_predefinito_20_paragrafo"><text:span text:style-name="T10"> – </text:span></text:span><text:span text:style-name="Car._20_predefinito_20_paragrafo"><text:span text:style-name="T9">Intera giornata</text:span></text:span></text:p>
        </text:list-item>
      </text:list>
      <text:p text:style-name="P32"> </text:p>
      <text:p text:style-name="P35"><text:span text:style-name="Car._20_predefinito_20_paragrafo"><text:span text:style-name="T3">SABATO 6 GENNAIO 2023</text:span></text:span></text:p>
      <text:p text:style-name="P4"><text:s text:c="30"/></text:p>
      <text:p text:style-name="P36"><text:span text:style-name="Car._20_predefinito_20_paragrafo"><text:span text:style-name="T3"><text:s text:c="4"/>“</text:span></text:span><text:span text:style-name="Car._20_predefinito_20_paragrafo"><text:span text:style-name="T7">Arriva La Befana</text:span></text:span><text:span text:style-name="Car._20_predefinito_20_paragrafo"><text:span text:style-name="T3">”</text:span></text:span></text:p>
      <text:list xml:id="list120149278730423" text:continue-numbering="true" text:style-name="L1">
        <text:list-item>
          <text:p text:style-name="P65">Ore 10.00 – VILLA COMUNALE</text:p>
        </text:list-item>
        <text:list-item>
          <text:p text:style-name="P65">Ore 11.30 – PIAZZALE VITTORIO VENETO</text:p>
        </text:list-item>
        <text:list-item>
          <text:p text:style-name="P57">Ore 12.00 – PIAZZA SACRA FAMIGLIA</text:p>
        </text:list-item>
        <text:list-item>
          <text:p text:style-name="P58"><text:span text:style-name="Car._20_predefinito_20_paragrafo"><text:span text:style-name="T11">Ore 16.00</text:span></text:span><text:span text:style-name="Car._20_predefinito_20_paragrafo"><text:span text:style-name="T12"> – </text:span></text:span><text:span text:style-name="Car._20_predefinito_20_paragrafo"><text:span text:style-name="T11">PARCO MATUSA</text:span></text:span></text:p>
        </text:list-item>
      </text:list>
      <text:p text:style-name="P37">DOMENICA 7 GENNAIO 2023</text:p>
      <text:p text:style-name="P38">CATTEDRALE SANTA MARIA</text:p>
      <text:list xml:id="list1511918830" text:style-name="L7">
        <text:list-item>
          <text:p text:style-name="P59"><text:span text:style-name="Car._20_predefinito_20_paragrafo"><text:span text:style-name="T9">Ore 17.30 </text:span></text:span><text:span text:style-name="Car._20_predefinito_20_paragrafo"><text:span text:style-name="T1">Concerto del Maestro Organista David Toro a cura dell’Associazione <text:s text:c="2"/>Inner Wheel Frosinone</text:span>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Andale Sans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ndale Sans UI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282cm" loext:contextual-spacing="false" fo:line-height="106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true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creation-date>2009-04-16T11:32:00Z</meta:creation-date>
    <dc:date>2023-12-04T12:01:47.805000000</dc:date>
    <meta:editing-cycles>11</meta:editing-cycles>
    <meta:editing-duration>PT26M50S</meta:editing-duration>
    <meta:document-statistic meta:table-count="0" meta:image-count="0" meta:object-count="0" meta:page-count="8" meta:paragraph-count="147" meta:word-count="1245" meta:character-count="7869" meta:non-whitespace-character-count="670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